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798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7983</text:p>
      <text:p text:style-name="ifm_p_font.roman_mt.3.76mm_ifm">Vragen van het lid <text:span text:style-name="ifm_span_font.bold_ifm">Tellegen</text:span> (VVD) aan de Ministers voor Volksgezondheid, Welzijn en Sport en van Binnenlandse Zaken en Koninkrijksrelaties over <text:span text:style-name="ifm_span_font.italic_ifm">het artikel «Wij geven passende zorg zonder dat de gemeente iets hoeft te doen»</text:span> (ingezonden 14 oktober 2021).</text:p>
      <text:p text:style-name="ifm_p_mt.3.76mm_ifm">Vraag 1</text:p>
      <text:p text:style-name="ifm_p_ifm">Bent u bekend met het artikel «Wij geven passende zorg zonder dat de gemeente iets hoeft te doen?»<text:note text:id="ID-2021Z17983-d37e47" text:note-class="footnote"><text:note-citation text:label="1 ">1</text:note-citation><text:note-body><text:p text:style-name="ifm_p_font.normal_size.6.93pt_mt..5mm_indent.-0.1161in_mleft.0.1161in_ifm">Trouw, 18 augustus 2021, «Wij geven passende zorg zonder dat de gemeente iets hoeft te doen» https://www.trouw.nl/nieuws/op-je-oude-dag-bij-je-kind-in-de-tuin-gaan-wonen-wordt-vanaf-volgend-jaar-een-stuk-lastiger~be3d6827/#:~:text='Wij%20leveren%20passende%20zorg%2C%20zonder,doen%E2%80%9D%2C%20zegt%20De%20Jong.</text:p></text:note-body></text:note></text:p>
      <text:p text:style-name="ifm_p_mt.3.76mm_ifm">Vraag 2</text:p>
      <text:p text:style-name="ifm_p_ifm">Wat vindt u van de wettelijke mogelijkheid om iemand vergunningsvrij een huis te laten bouwen op het terrein van zijn of haar mantelzorger, om zo het verlenen van mantelzorg te vergemakkelijken zoals in het geval van de in het artikel genoemde zoon en zijn moeder?</text:p>
      <text:p text:style-name="ifm_p_mt.3.76mm_ifm">Vraag 3</text:p>
      <text:p text:style-name="ifm_p_ifm">Deelt u ook de zorg dat met de komst van de nieuwe Omgevingswet en daarmee het verdwijnen van landelijke wetgeving op dit punt, dit soort woonzorgarrangementen mogelijk zullen verdwijnen? Zo ja, waarom? Zo nee, waarom niet?</text:p>
      <text:p text:style-name="ifm_p_mt.3.76mm_ifm">Vraag 4</text:p>
      <text:p text:style-name="ifm_p_ifm">Zijn er nu al gemeenten bekend die ertoe hebben besloten of die overwegen het vergunningsvrij bouwen van mantelzorgwoningen stop te zetten of in te perken?</text:p>
      <text:p text:style-name="ifm_p_mt.3.76mm_ifm">Vraag 5</text:p>
      <text:p text:style-name="ifm_p_ifm">Staat deze ontwikkeling als gevolg van de nieuwe Omgevingswet niet op gespannen voet met het streven van het kabinet om ouderen zo lang mogelijk thuis te laten wonen en daartoe het verlenen van mantelzorg te stimuleren en te ondersteunen? Zo ja, waarom? Zo nee, waarom niet?</text:p>
      <text:p text:style-name="ifm_p_mt.3.76mm_ifm">Vraag 6</text:p>
      <text:p text:style-name="ifm_p_ifm">Bent u het ermee eens dat inperking van de mogelijkheid tot vergunningsvrije bouw van mantelzorgwoningen tevens haaks staat op de gedachte achter de nieuwe Omgevingswet, namelijk minder regels en meer vrijheid en verantwoordelijkheid geven aan initiatiefnemers voor het maken van ruimtelijke plannen?</text:p>
      <text:p text:style-name="ifm_p_mt.3.76mm_ifm">Vraag 7</text:p>
      <text:p text:style-name="ifm_p_ifm">Zou de suggestie van KBO-PCOB, MantelzorgNl en de Patiëntenfederatie om een instructieregel type 3 toe te voegen aan de Omgevingswet waarmee gemeenten worden verplicht om voldoende mogelijkheden tot vergunningsvrije mantelzorgwoningen toe te staan, een oplossing zijn?</text:p>
      <text:p text:style-name="ifm_p_mt.3.76mm_ifm">Vraag 8</text:p>
      <text:p text:style-name="ifm_p_ifm">Indien u dit niet wenselijk acht, welke (andere) oplossingen ziet u – zeker in het licht van de huidige wooncrisis en het tekort aan ouderenwoningen – om mantelzorgers op dit punt beter te ondersteunen? Hoe gaat u gemeenten ertoe bewegen vergunningsvrije mantelzorgwoningbouw te stimuleren?</text:p>
      <text:p text:style-name="ifm_p_mt.3.76mm_ifm">Vraag 9</text:p>
      <text:p text:style-name="ifm_p_ifm">Hoewel kort dag, lukt het om deze vragen te beantwoorden voor het notaoverleg over de initiatiefnota van de leden Ellemeet en Smeulders over een «Eigen thuis, voor nu en morgen; wonen en ouderenzorg, de impasse voorbij» dat gepland staat op 25 oktober 202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Wij geven passende zorg zonder dat de gemeente iets hoeft te doen'</dc:title>
    <meta:user-defined meta:name="OVERHEIDop.ParlID/DC.identifier">kv-tk-2021Z17983</meta:user-defined>
    <meta:user-defined meta:name="DCTERMS.W3CDTF/OVERHEIDop.datumIndiening">2021-10-14</meta:user-defined>
    <meta:user-defined meta:name="OVERHEIDop.KamervraagTypen/DC.type">Schriftelijke vragen</meta:user-defined>
    <meta:user-defined meta:name="OVERHEIDop.vraagnummer">2021Z17983</meta:user-defined>
    <meta:user-defined meta:name="OVERHEIDop.indiener">O.C. Telle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0-14</meta:user-defined>
    <meta:user-defined meta:name="DC.title">Het artikel 'Wij geven passende zorg zonder dat de gemeente iets hoeft te doen'</meta:user-defined>
    <meta:user-defined meta:name="DCTERMS.W3CDTF/DCTERMS.available">2021-10-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Huisvesting | Bouwen en verbouwen</meta:user-defined>
    <meta:user-defined meta:name="OVERHEID.TaxonomieBeleidsagenda/OVERHEID.category">Zorg en gezondheid | Organisatie en beleid</meta:user-defined>
    <meta:user-defined meta:name="OVERHEIDop.versieInformatie"/>
  </office:meta>
</office:document-meta>
</file>