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8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854</text:p>
      <text:p text:style-name="ifm_p_font.roman_mt.3.76mm_ifm">Vragen van het lid <text:span text:style-name="ifm_span_font.bold_ifm">Van der Plas</text:span> (BBB) aan de Minister van Volksgezondheid, Welzijn en Sport over <text:span text:style-name="ifm_span_font.italic_ifm">berichten dat op meerdere plaatsen in Nederland, maar in ieder geval in de Achterhoek, West-Brabant en in Zeeland, het momenteel niet mogelijk is om binnen 30 minuten een testlocatie voor Testen voor Toegang te bereiken</text:span> (ingezonden 13 oktober 2021).</text:p>
      <text:p text:style-name="ifm_p_mt.3.76mm_ifm">Vraag 1</text:p>
      <text:p text:style-name="ifm_p_ifm">Bent u er mee bekend dat de Testen voor Toegang-locaties in Zeeuws-Vlaanderen gesloten zijn en dat Testen voor Toegang nu betekent dat burgers 10 euro tol voor de Westerscheldetunnel en vaak meer dan een uur in de auto kwijt zijn om getest te kunnen worden?<text:note text:id="ID-2021Z17854-d37e57" text:note-class="footnote"><text:note-citation text:label="1 ">1</text:note-citation><text:note-body><text:p text:style-name="ifm_p_font.normal_size.6.93pt_mt..5mm_indent.-0.1161in_mleft.0.1161in_ifm">PZC, 12 oktober 2021, «Testen voor toegang? Voorlopig niet mogelijk in grote delen van Zeeland» (https://www.pzc.nl/zeeuws-nieuws/testen-voor-toegang-voorlopig-niet-mogelijk-in-grote-delen-van-zeeland~af3fa877/?referrer=https%3A%2F%2Fwww.google.com%2F)</text:p></text:note-body></text:note></text:p>
      <text:p text:style-name="ifm_p_mt.3.76mm_ifm">Vraag 2</text:p>
      <text:p text:style-name="ifm_p_ifm">Bent u er mee bekend dat de Testen voor Toegang-locaties in de Achterhoek gesloten zijn en dat Testen voor Toegang nu betekent dat burgers vaak ruim meer dan een half uur in de auto kwijt zijn om getest te kunnen worden?<text:note text:id="ID-2021Z17854-d37e70" text:note-class="footnote"><text:note-citation text:label="2 ">2</text:note-citation><text:note-body><text:p text:style-name="ifm_p_font.normal_size.6.93pt_mt..5mm_indent.-0.1161in_mleft.0.1161in_ifm">De Gelderlander, 12 oktober 2021, «Plotseling nog maar één «testen voor toegang»-locatie in de Achterhoek; onduidelijk of er meer terugkeren» (https://www.gelderlander.nl/achterhoek/geen-testen-voor-toegang-locaties-meer-in-de-achterhoek-onduidelijk-of-ze-terug-komen~a8540f62/)</text:p></text:note-body></text:note></text:p>
      <text:p text:style-name="ifm_p_mt.3.76mm_ifm">Vraag 3</text:p>
      <text:p text:style-name="ifm_p_ifm">Bent u er mee bekend dat de Testen voor Toegang-locaties in Roosendaal gesloten zijn en dat Testen voor Toegang nu betekent dat burgers meer dan een half uur in de auto kwijt zijn om getest te kunnen worden?<text:note text:id="ID-2021Z17854-d37e83" text:note-class="footnote"><text:note-citation text:label="3 ">3</text:note-citation><text:note-body><text:p text:style-name="ifm_p_font.normal_size.6.93pt_mt..5mm_indent.-0.1161in_mleft.0.1161in_ifm">BN De Stem, 12 oktober 2021, «Diverse locaties Testen voor Toegang gesloten, mensen met afspraak voor dichte deur: «Waardeloos»» (https://www.bndestem.nl/breda/diverse-locaties-testen-voor-toegang-gesloten-mensen-met-afspraak-voor-dichte-deur-waardeloos~a3eb5371/)</text:p></text:note-body></text:note></text:p>
      <text:p text:style-name="ifm_p_mt.3.76mm_ifm">Vraag 4</text:p>
      <text:p text:style-name="ifm_p_ifm">Bent u er mee bekend dat de Stichting Open Nederland, die het systeem voor Testen voor Toegang beheerd, op 11 oktober 2021 is overgestapt op een nieuw systeem waarbij testaanbieders per test worden betaald en zijzelf kunnen aangeven waar ze testlocaties openen?<text:note text:id="ID-2021Z17854-d37e96" text:note-class="footnote"><text:note-citation text:label="4 ">4</text:note-citation><text:note-body><text:p text:style-name="ifm_p_font.normal_size.6.93pt_mt..5mm_indent.-0.1161in_mleft.0.1161in_ifm">NOS, 24 september 2021, «Een autorit van 20 minuten naar testlocatie? Niet overal kan dat» (https://nos.nl/op3/artikel/2399023-een-autorit-van-20-minuten-naar-testlocatie-niet-overal-kan-dat)</text:p></text:note-body></text:note></text:p>
      <text:p text:style-name="ifm_p_mt.3.76mm_ifm">Vraag 5</text:p>
      <text:p text:style-name="ifm_p_ifm">Kunt u aangeven op welke plekken in Nederland het nog meer niet meer mogelijk is om binnen 30 minuten een Testen voor Toegang-locatie te bereiken?</text:p>
      <text:p text:style-name="ifm_p_mt.3.76mm_ifm">Vraag 6</text:p>
      <text:p text:style-name="ifm_p_ifm">Hoe gaat u per direct uitvoering geven aan het door de Kamer opgelegde besluit om er zorg voor te dragen dat mensen minstens binnen een halfuur reistijd een test kunnen laten afnemen en het aantal locaties daarop aan te passen?</text:p>
      <text:p text:style-name="ifm_p_mt.3.76mm_ifm">Vraag 7</text:p>
      <text:p text:style-name="ifm_p_ifm">Hoe gaat u per direct uitvoering geven aan de door u zelf gedane belofte om ervoor te zorgen dat 90 procent van de bevolking binnen 20 minuten bij een testlocatie zou kunnen komen?</text:p>
      <text:p text:style-name="ifm_p_mt.3.76mm_ifm">Vraag 8</text:p>
      <text:p text:style-name="ifm_p_ifm">Wilt u de veiligheidsregio’s informeren waar niet aan de genoemde maximum reistijd voor het bereiken van een testlocatie kan worden voldaan, om zolang dit niet geregeld is terstond alle handhaving van het gebruik van de CoranaCheck-app op te schorten?</text:p>
      <text:h text:style-name="ifm_p_font.bold_mt.5.08mm_page.keep-with-next_ifm" text:outline-level="2">Toelichting:</text:h>
      <text:p text:style-name="ifm_p_mt.4.23mm_ifm">Deze vragen dienen ter aanvulling op eerdere vragen terzake van het lid Van den Berg (CDA), ingezonden 13 oktober 2021 (vraagnummer 2021Z1783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Berichten dat op meerdere plaatsen in Nederland, maar in ieder geval in de Achterhoek, West-Brabant en in Zeeland, het momenteel niet mogelijk is om binnen 30 minuten een testlocatie voor Testen voor Toegang te bereiken</dc:title>
    <meta:user-defined meta:name="OVERHEIDop.ParlID/DC.identifier">kv-tk-2021Z17854</meta:user-defined>
    <meta:user-defined meta:name="DCTERMS.W3CDTF/OVERHEIDop.datumIndiening">2021-10-13</meta:user-defined>
    <meta:user-defined meta:name="OVERHEIDop.KamervraagTypen/DC.type">Schriftelijke vragen</meta:user-defined>
    <meta:user-defined meta:name="OVERHEIDop.vraagnummer">2021Z17854</meta:user-defined>
    <meta:user-defined meta:name="OVERHEIDop.indiener">C.A.M. van der Pla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3</meta:user-defined>
    <meta:user-defined meta:name="DC.title">Berichten dat op meerdere plaatsen in Nederland, maar in ieder geval in de Achterhoek, West-Brabant en in Zeeland, het momenteel niet mogelijk is om binnen 30 minuten een testlocatie voor Testen voor Toegang te bereiken</meta:user-defined>
    <meta:user-defined meta:name="DCTERMS.W3CDTF/DCTERMS.available">2021-10-1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Zorg en gezondheid | Geneesmiddelen en medische hulpmiddelen</meta:user-defined>
    <meta:user-defined meta:name="OVERHEIDop.versieInformatie"/>
  </office:meta>
</office:document-meta>
</file>