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53</text:p>
      <text:p text:style-name="ifm_p_font.roman_mt.3.76mm_ifm">Vragen van het lid <text:span text:style-name="ifm_span_font.bold_ifm">Van Baarle</text:span> (DENK) aan de Minister van Onderwijs, Cultuur en Wetenschap over <text:span text:style-name="ifm_span_font.italic_ifm">het bericht dat de bank voortaan je studieschuld kan opzoeken</text:span> (ingezonden 13 oktober 2021).</text:p>
      <text:p text:style-name="ifm_p_mt.3.76mm_ifm">Vraag 1</text:p>
      <text:p text:style-name="ifm_p_ifm">Bent u bekend met het bericht «Hypotheek nodig? Bank kan voortaan je studieschuld opvragen»?<text:note text:id="ID-2021Z17853-d37e47" text:note-class="footnote"><text:note-citation text:label="1 ">1</text:note-citation><text:note-body><text:p text:style-name="ifm_p_font.normal_size.6.93pt_mt..5mm_indent.-0.1161in_mleft.0.1161in_ifm">De Telegraaf, 11 oktober 2021, https://www.telegraaf.nl/financieel/1043605465/hypotheek-nodig-bank-kan-voortaan-je-studieschuld-opzoeken</text:p></text:note-body></text:note></text:p>
      <text:p text:style-name="ifm_p_mt.3.76mm_ifm">Vraag 2</text:p>
      <text:p text:style-name="ifm_p_ifm">Is het waar dat banken in het kader van hypotheekaanvragen in de toekomst de mogelijkheid krijgen om, indien de klant daar toestemming voor geeft, gegevens over studieschulden op te vragen bij de Dienst Uitvoering Onderwijs (hierna: DUO)? Wat vindt u van deze ontwikkeling?</text:p>
      <text:p text:style-name="ifm_p_mt.3.76mm_ifm">Vraag 3</text:p>
      <text:p text:style-name="ifm_p_ifm">Deelt u de mening dat dit het voor starters nog moeilijker maakt om een huis aan te schaffen?</text:p>
      <text:p text:style-name="ifm_p_mt.3.76mm_ifm">Vraag 4</text:p>
      <text:p text:style-name="ifm_p_ifm">Deelt u de zorg dat de toestemming die klanten moeten geven voor de inzage in deze gegevens in de praktijk neer zal komen op dwang, omdat kredietverstrekkers dit als eis zullen stellen? Hoe gaat u dit voorkomen?</text:p>
      <text:p text:style-name="ifm_p_mt.3.76mm_ifm">Vraag 5</text:p>
      <text:p text:style-name="ifm_p_ifm">Welke instanties of bedrijven kunnen toegang krijgen tot de genoemde app om inzage te krijgen in studieschuld?</text:p>
      <text:p text:style-name="ifm_p_mt.3.76mm_ifm">Vraag 6</text:p>
      <text:p text:style-name="ifm_p_ifm">Wat is het kabinetsstandpunt ten aanzien van de registratie van studieschuld en het meewegen van studieschuld in het kader van hypotheekaanvragen?</text:p>
      <text:p text:style-name="ifm_p_mt.3.76mm_ifm">Vraag 7</text:p>
      <text:p text:style-name="ifm_p_ifm">Herinnert u zich uw uitspraken over de registratie van studieschuld bij het Bureau Krediet Registratie (hierna: BKR), namelijk dat dit afschrikwekkend zou zijn? Deelt u de mening dat de ontwikkelde app waarmee de studieschuld opgevraagd kan worden door kredietverstrekkers, in feite op iets vergelijkbaars neerkomt als een BKR-registratie? Zo nee, waarom niet?</text:p>
      <text:p text:style-name="ifm_p_mt.3.76mm_ifm">Vraag 8</text:p>
      <text:p text:style-name="ifm_p_ifm">Wat is bij de invoering van het leenstelsel exact beloofd ten aanzien van het meewegen van studieschuld bij hypotheekaanvragen? Kunt u uitvoerig uiteenzetten of de beloften die het kabinet destijds heeft gedaan wel zijn nagekomen? Is destijds beloofd dat studieschuld niet zou meewegen bij een hypotheekaanvraag? Zo nee, wat is wel beloofd?</text:p>
      <text:p text:style-name="ifm_p_mt.3.76mm_ifm">Vraag 9</text:p>
      <text:p text:style-name="ifm_p_ifm">Op welke wijze weegt studieschuld op dit moment mee bij kredietverstrekking? Welke wegingsfactor heeft studieschuld? Hoe staat deze wegingsfactor in verhouding tot andere wegingsfactoren? Acht het kabinet deze wegingsfactor als bevorderlijk voor de kansen van starters om een woning aan te schaffen?</text:p>
      <text:p text:style-name="ifm_p_mt.3.76mm_ifm">Vraag 10</text:p>
      <text:p text:style-name="ifm_p_ifm">Kan het kabinet uiteenzetten hoe het meewegen van studieschuld bij kredietverstrekking invloed heeft op de kansen van starters om een woning aan te schaffen? Zijn hier statistische gegevens over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bank voortaan je studieschuld kan opzoeken</dc:title>
    <meta:user-defined meta:name="OVERHEIDop.ParlID/DC.identifier">kv-tk-2021Z17853</meta:user-defined>
    <meta:user-defined meta:name="DCTERMS.W3CDTF/OVERHEIDop.datumIndiening">2021-10-13</meta:user-defined>
    <meta:user-defined meta:name="OVERHEIDop.KamervraagTypen/DC.type">Schriftelijke vragen</meta:user-defined>
    <meta:user-defined meta:name="OVERHEIDop.vraagnummer">2021Z17853</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Het bericht dat de bank voortaan je studieschuld kan opzoeken</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