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8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850</text:p>
      <text:p text:style-name="ifm_p_font.roman_mt.3.76mm_ifm">Vragen van het lid <text:span text:style-name="ifm_span_font.bold_ifm">Van Haga</text:span> (Groep Van Haga) aan de Minister van Infrastructuur en Waterstaat over <text:span text:style-name="ifm_span_font.italic_ifm">de verbreding van de A4</text:span> (ingezonden 13 oktober 2021).</text:p>
      <text:p text:style-name="ifm_p_mt.3.76mm_ifm">Vraag 1</text:p>
      <text:p text:style-name="ifm_p_ifm">Bent u bekend met de berichten «Stad in greep van filespook»?<text:note text:id="ID-2021Z17850-d37e47" text:note-class="footnote"><text:note-citation text:label="1 ">1</text:note-citation><text:note-body><text:p text:style-name="ifm_p_font.normal_size.6.93pt_mt..5mm_indent.-0.1161in_mleft.0.1161in_ifm">De Telegraaf, 13 oktober 2021, «Stad in greep van filespook»</text:p></text:note-body></text:note>, «Extra rijstroken en nieuw aquaduct moeten verkeersproblemen A4 oplossen»<text:note text:id="ID-2021Z17850-d37e55" text:note-class="footnote"><text:note-citation text:label="2 ">2</text:note-citation><text:note-body><text:p text:style-name="ifm_p_font.normal_size.6.93pt_mt..5mm_indent.-0.1161in_mleft.0.1161in_ifm">Omroep West, 6 februari 2020, «Extra rijstroken en nieuw aquaduct moeten verkeersproblemen A4 oplossen» (https://www.omroepwest.nl/nieuws/3994546/extra-rijstroken-en-nieuw-aquaduct-moeten-verkeersproblemen-a4-oplossen)</text:p></text:note-body></text:note> en «Den Haag twijfelt aan verbreding snelweg A4»?<text:note text:id="ID-2021Z17850-d37e63" text:note-class="footnote"><text:note-citation text:label="3 ">3</text:note-citation><text:note-body><text:p text:style-name="ifm_p_font.normal_size.6.93pt_mt..5mm_indent.-0.1161in_mleft.0.1161in_ifm">Omroep West, 24 juni 2020, «Den Haag twijfelt aan verbreding snelweg A4» (https://www.omroepwest.nl/nieuws/4065053/den-haag-twijfelt-aan-verbreding-snelweg-a4)</text:p></text:note-body></text:note></text:p>
      <text:p text:style-name="ifm_p_mt.3.76mm_ifm">Vraag 2</text:p>
      <text:p text:style-name="ifm_p_ifm">Kunt u de garantie geven dat er uiterlijk in 2026 wordt aangevangen met het verbreden van de A4 en de komst van een nieuw aquaduct bij Roelofarendsveen? Kunt u een toelichting geven, met daarbij de status van de inloop- en inspraakavonden, alsmede de verdere technische uitwerking van de concrete plannen?</text:p>
      <text:p text:style-name="ifm_p_mt.3.76mm_ifm">Vraag 3</text:p>
      <text:p text:style-name="ifm_p_ifm">Is het, gezien het feit dat het nu al dagelijks muurvast staat, mogelijk om de verbreding van de A4 in de tijd naar voren te halen?</text:p>
      <text:p text:style-name="ifm_p_mt.3.76mm_ifm">Vraag 4</text:p>
      <text:p text:style-name="ifm_p_ifm">Kunt u garanderen dat we, na uitspraken van de Haagse wethouder Van Asten, niet gaan terugroeien bij de verbreding van de snelweg A4?</text:p>
      <text:p text:style-name="ifm_p_mt.3.76mm_ifm">Vraag 5</text:p>
      <text:p text:style-name="ifm_p_ifm">Wat gaat u doen met de data van TomTom, waaruit blijkt dat het filespook zich verder uitbreidt? Kunt u in uw beantwoording duiden welke oplossingen u gaat bieden voor het bumper aan bumper rijden op snelwegen, alsmede het feit dat automobilisten in de rij staan om de stad in en uit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breding van de A4</dc:title>
    <meta:user-defined meta:name="OVERHEIDop.ParlID/DC.identifier">kv-tk-2021Z17850</meta:user-defined>
    <meta:user-defined meta:name="DCTERMS.W3CDTF/OVERHEIDop.datumIndiening">2021-10-13</meta:user-defined>
    <meta:user-defined meta:name="OVERHEIDop.KamervraagTypen/DC.type">Schriftelijke vragen</meta:user-defined>
    <meta:user-defined meta:name="OVERHEIDop.vraagnummer">2021Z17850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3</meta:user-defined>
    <meta:user-defined meta:name="DC.title">De verbreding van de A4</meta:user-defined>
    <meta:user-defined meta:name="DCTERMS.W3CDTF/DCTERMS.available">2021-10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