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178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847</text:p>
      <text:p text:style-name="ifm_p_font.roman_mt.3.76mm_ifm">Vragen van het lid <text:span text:style-name="ifm_span_font.bold_ifm">Van Haga</text:span> (Groep Van Haga) aan de Minister van Volksgezondheid, Welzijn en Sport over <text:span text:style-name="ifm_span_font.italic_ifm">uitblijven resultaten onderzoek mondkapjesdeal</text:span> (ingezonden 13 oktober 2021).</text:p>
      <text:p text:style-name="ifm_p_mt.3.76mm_ifm">Vraag 1</text:p>
      <text:p text:style-name="ifm_p_ifm">Bent u bekend met de berichten «Stichting Sywert van Lienden schrapt beloftes over financiële verantwoording», «Onderzoek naar deal VWS met Van Lienden gaat langer duren» en «Topambtenaar VWS gaf telefonisch akkoord voor 100 miljoen aan Van Lienden»?<text:note text:id="ID-2021Z17847-d37e47" text:note-class="footnote"><text:note-citation text:label="1 ">1</text:note-citation><text:note-body><text:p text:style-name="ifm_p_font.normal_size.6.93pt_mt..5mm_indent.-0.1161in_mleft.0.1161in_ifm">AD, 12 oktober 2021, «Stichting Sywert van Lienden schrapt beloftes over financiële verantwoording» (https://www.ad.nl/binnenland/stichting-sywert-van-lienden-schrapt-beloftes-over-financiele-verantwoording~a1608eb5/).</text:p></text:note-body></text:note><text:span text:style-name="ifm_span_font.superscript_ifm">,</text:span> 
         <text:note text:id="ID-2021Z17847-d37e54" text:note-class="footnote"><text:note-citation text:label="2 ">2</text:note-citation><text:note-body><text:p text:style-name="ifm_p_font.normal_size.6.93pt_mt..5mm_indent.-0.1161in_mleft.0.1161in_ifm">de Volkskrant, 18 juni 2021, «Onderzoek naar deal VWS met Van Lienden gaat langer duren: wat wist de top van het ministerie?» (https://www.volkskrant.nl/nieuws-achtergrond/onderzoek-naar-deal-vws-met-van-lienden-gaat-langer-duren-wat-wist-de-top-van-het-ministerie~b580d7ae6/).</text:p></text:note-body></text:note><text:span text:style-name="ifm_span_font.superscript_ifm">,</text:span> 
         <text:note text:id="ID-2021Z17847-d37e61" text:note-class="footnote"><text:note-citation text:label="3 ">3</text:note-citation><text:note-body><text:p text:style-name="ifm_p_font.normal_size.6.93pt_mt..5mm_indent.-0.1161in_mleft.0.1161in_ifm">NOS, 18 juni 2021, «Topambtenaar VWS gaf telefonisch akkoord voor 100 miljoen aan Van Lienden» (https://nos.nl/l/2385683).</text:p></text:note-body></text:note></text:p>
      <text:p text:style-name="ifm_p_mt.3.76mm_ifm">Vraag 2</text:p>
      <text:p text:style-name="ifm_p_ifm">Wat vindt u van het feit dat de stichting van Sywert van Lienden beloftes over financiële verantwoording heeft geschrapt? Kunt u een een toelichting geven?</text:p>
      <text:p text:style-name="ifm_p_mt.3.76mm_ifm">Vraag 3</text:p>
      <text:p text:style-name="ifm_p_ifm">Deelt u de mening dat Ministers inzake integriteit de schijn niet tegen moeten hebben? Zo ja, bent u zich bewust van het feit dat de ambtelijke staf van de Minister van Volksgezondheid, Welzijn en Sport een telefonische hotline met partijgenoot Sywert van Lienden had?</text:p>
      <text:p text:style-name="ifm_p_mt.3.76mm_ifm">Vraag 4</text:p>
      <text:p text:style-name="ifm_p_ifm">Waarom laat het onderzoek van het Ministerie van Volksgezondheid, Welzijn en Sport naar de mondkapjesdeal zo lang op zich wachten?</text:p>
      <text:p text:style-name="ifm_p_mt.3.76mm_ifm">Vraag 5</text:p>
      <text:p text:style-name="ifm_p_ifm">Gaat u er wel voor zorgen dat het onderzoek, zoals vooraf is aangekondigd, blijft bestaan uit twee onderdelen: één deel over de aankoop van mondkapjes en het tweede deel over de aankoop van alle beschermingsmiddelen?</text:p>
      <text:p text:style-name="ifm_p_mt.3.76mm_ifm">Vraag 6</text:p>
      <text:p text:style-name="ifm_p_ifm">Gaat u er tevens voor zorgen dat beide onderzoeksresultaten separaat worden gepresenteerd, zodat zaken niet onder het tapijt worden geschoven en de Kamer antwoord krijgt op zowel de vraag waarom het Ministerie van Volksgezondheid, Welzijn en Sport in zee ging met het bedrijfje van Van Lienden en zijn compagnons, terwijl er ook andere aanbieders waren, als op de vraag wat hierbij de rol van de top van het Ministerie van Volksgezondheid, Welzijn en Sport in het algemeen – en de Minister van Volksgezondheid, Welzijn en Sport in het bijzonder was? Kunt u een toelichting geven?</text:p>
      <text:p text:style-name="ifm_p_mt.3.76mm_ifm">Vraag 7</text:p>
      <text:p text:style-name="ifm_p_ifm">Bent u bekend met de uitzending van Eva Jinek, waar advocaat Plasman en cabaretier Van ‘t Hek aangeven dat ze de jacht hebben geopend op de mondkapjesmiljoenen van Sywert van Lienden &amp; co en daarbij gerechtelijke stappen niet schuwen?<text:note text:id="ID-2021Z17847-d37e105" text:note-class="footnote"><text:note-citation text:label="4 ">4</text:note-citation><text:note-body><text:p text:style-name="ifm_p_font.normal_size.6.93pt_mt..5mm_indent.-0.1161in_mleft.0.1161in_ifm">Eva Jinek, 12 oktober 2021, «Advocaat Peter Plasman over de nog niet terugbetaalde miljoenenwinst van Sywert van Lienden» (https://www.evajinek.nl/onderwerpen/artikel/5259975/peter-plasman-sywert-van-lienden-miljoenenwinst-mondkapjes-strafrechten).</text:p></text:note-body></text:note></text:p>
      <text:p text:style-name="ifm_p_mt.3.76mm_ifm">Vraag 8</text:p>
      <text:p text:style-name="ifm_p_ifm">Deelt u de mening dat de door Van Lienden &amp; co opgestreken winst van 28 miljoen euro (betaald met belastinggeld) moet terugvloeien in de staatskas? Zo ja, wat kunt / wilt u doen om advocaat Plasman en cabaretier Van ‘t Hek bij te staan in hun jacht op het terughalen van de mondkapjesmiljoenen? Kunt u een toelichting geven?</text:p>
      <text:p text:style-name="ifm_p_mt.3.76mm_ifm">Vraag 9</text:p>
      <text:p text:style-name="ifm_p_ifm">Deelt u de mening dat de eindverantwoordelijke op het ministerie, die deze zwendel mogelijk heeft gemaakt, ook gestraft moet worden? Zo ja, hoe gaat u dat bewerkstell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blijven resultaten onderzoek mondkapjesdeal</dc:title>
    <meta:user-defined meta:name="OVERHEIDop.ParlID/DC.identifier">kv-tk-2021Z17847</meta:user-defined>
    <meta:user-defined meta:name="DCTERMS.W3CDTF/OVERHEIDop.datumIndiening">2021-10-13</meta:user-defined>
    <meta:user-defined meta:name="OVERHEIDop.KamervraagTypen/DC.type">Schriftelijke vragen</meta:user-defined>
    <meta:user-defined meta:name="OVERHEIDop.vraagnummer">2021Z17847</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3</meta:user-defined>
    <meta:user-defined meta:name="DC.title">Uitblijven resultaten onderzoek mondkapjesdeal</meta:user-defined>
    <meta:user-defined meta:name="DCTERMS.W3CDTF/DCTERMS.available">2021-10-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