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44</text:p>
      <text:p text:style-name="ifm_p_font.roman_mt.3.76mm_ifm">Vragen van het lid <text:span text:style-name="ifm_span_font.bold_ifm">Azarkan</text:span> (DENK) aan de Staatssecretaris van Justitie en Veiligheid en de Minister van Binnenlandse Zaken en Koninkrijksrelaties over <text:span text:style-name="ifm_span_font.italic_ifm">het nieuwsartikel «Raad van Europa: Nederlandse rechter normaliseert discriminatie door marechaussee»</text:span> (ingezonden 13 oktober 2021).</text:p>
      <text:p text:style-name="ifm_p_mt.3.76mm_ifm">Vraag 1</text:p>
      <text:p text:style-name="ifm_p_ifm">Kunt u aangeven of u bekend bent met de onderstaande artikelen?</text:p>
      <text:p text:style-name="ifm_p_ifm">«<text:span text:style-name="ifm_span_font.italic_ifm">Raad van Europa: Nederlandse rechter normaliseert discriminatie door marechaussee</text:span>»<text:note text:id="ID-2021Z17844-d37e51" text:note-class="footnote"><text:note-citation text:label="1 ">1</text:note-citation><text:note-body><text:p text:style-name="ifm_p_font.normal_size.6.93pt_mt..5mm_indent.-0.1161in_mleft.0.1161in_ifm">Website de Volkskrant, 7 oktober 2021 (https://www.volkskrant.nl/nieuws-achtergrond/raad-van-europa-nederlandse-rechter-normaliseert-discriminatie-door-marechaussee~b28ef596/)</text:p></text:note-body></text:note></text:p>
      <text:p text:style-name="ifm_p_ifm">«<text:span text:style-name="ifm_span_font.italic_ifm">Rechter koppelt ten onrechte Nederlanderschap aan witheid</text:span>»<text:note text:id="ID-2021Z17844-d37e60" text:note-class="footnote"><text:note-citation text:label="2 ">2</text:note-citation><text:note-body><text:p text:style-name="ifm_p_font.normal_size.6.93pt_mt..5mm_indent.-0.1161in_mleft.0.1161in_ifm">Website NRC, 24 september 2021 (https://www.nrc.nl/nieuws/2021/09/24/rechter-koppelt-ten-onrechte-nederlanderschap-aan-witheid-a4059609)</text:p></text:note-body></text:note></text:p>
      <text:p text:style-name="ifm_p_ifm">«<text:span text:style-name="ifm_span_font.italic_ifm">Felle kritiek op uitspraak dat huidskleur mag meewegen bij selectie reizigerscontrole</text:span>»<text:note text:id="ID-2021Z17844-d37e69" text:note-class="footnote"><text:note-citation text:label="3 ">3</text:note-citation><text:note-body><text:p text:style-name="ifm_p_font.normal_size.6.93pt_mt..5mm_indent.-0.1161in_mleft.0.1161in_ifm">Website NRC, 4 oktober 2021 (https://www.nrc.nl/nieuws/2021/10/04/felle-kritiek-op-meewegen-huidskleur-bij-selectie-reizigerscontrole-a4060665?s=08)</text:p></text:note-body></text:note></text:p>
      <text:p text:style-name="ifm_p_mt.3.76mm_ifm">Vraag 2</text:p>
      <text:p text:style-name="ifm_p_ifm">Klopt het dat u een brief heeft ontvangen van de Raad van Europa waarin de Raad van Europa aangeeft ernstig bezorgd te zijn over etnisch profileren door de Marechaussee? Kunt u een toelichting geven?</text:p>
      <text:p text:style-name="ifm_p_mt.3.76mm_ifm">Vraag 3</text:p>
      <text:p text:style-name="ifm_p_ifm">Kunt u aangeven op welke wijze bij de Koninklijke Marechaussee aandacht wordt besteed aan het voorkomen van (on)bewuste vooroordelen en etnisch profileren? Kunt u een toelichting geven?</text:p>
      <text:p text:style-name="ifm_p_mt.3.76mm_ifm">Vraag 4</text:p>
      <text:p text:style-name="ifm_p_ifm">Kunt u aangeven of er bij de opleidingen en trainingen bij de Koninklijke Marechaussee aandacht wordt besteed aan het voorkomen van etnisch profileren, en aan de juiste wijze van professioneel controleren, bij het selecteren van reizigers voor extra controle? Kunt u een toelichting geven?</text:p>
      <text:p text:style-name="ifm_p_mt.3.76mm_ifm">Vraag 5</text:p>
      <text:p text:style-name="ifm_p_ifm">Kunt u zich voorstellen dat het feit dat de Marechaussee etnische kenmerken en huidskleur mag meewegen bij het selecteren van reizigers voor extra controle, als discriminatoir ervaren wordt door mensen van kleur? Kunt u een toelichting geven?</text:p>
      <text:p text:style-name="ifm_p_mt.3.76mm_ifm">Vraag 6</text:p>
      <text:p text:style-name="ifm_p_ifm">Bent u bereid om de brief van de Raad van Europa te delen met de Kamer? Zo nee, waarom niet?</text:p>
      <text:p text:style-name="ifm_p_mt.3.76mm_ifm">Vraag 7</text:p>
      <text:p text:style-name="ifm_p_ifm">Bent u tevens bereid om op korte termijn een inhoudelijke reactie te sturen aan de Raad van Europa en de Kamer hierover te informeren? Zo nee, waarom niet?</text:p>
      <text:p text:style-name="ifm_p_mt.3.76mm_ifm">Vraag 8</text:p>
      <text:p text:style-name="ifm_p_ifm">Kunt u reageren op het feit dat Momodou Malcolm Jallow, rapporteur van de Parlementaire Vergadering van de Raad van Europa, in zijn brief aan u niet alleen schrijft dat de recente uitspraak aantoont dat etnisch profileren nog steeds gebeurt in Nederland, maar ook dat deze laat zien dat het rechtssysteem het ondersteunt en rechtvaardigt? Kunt u een toelichting geven?</text:p>
      <text:p text:style-name="ifm_p_mt.3.76mm_ifm">Vraag 9</text:p>
      <text:p text:style-name="ifm_p_ifm">Bent u het met mij en de rapporteur van de Raad van Europa eens dat de recente uitspraak problematisch is, aangezien een duidelijke uiting van discriminatie op grond van etniciteit en/of huidskleur genormaliseerd wordt? Zo nee, waarom niet? Kunt u een toelichting geven?</text:p>
      <text:p text:style-name="ifm_p_mt.3.76mm_ifm">Vraag 10</text:p>
      <text:p text:style-name="ifm_p_ifm">Kunt u aangeven wat uw zienswijze is op het feit dat dit de eerste keer sinds zijn aantreden twee jaar geleden is, dat rapporteur Malcolm Jallow zich direct wendt tot een regering van een lidstaat? Kunt u een toelichting geven?</text:p>
      <text:p text:style-name="ifm_p_mt.3.76mm_ifm">Vraag 11</text:p>
      <text:p text:style-name="ifm_p_ifm">Kunt aangeven hoe volgens u een Nederlander anno 2021 eruitziet? Bent u het ermee eens dat Nederland inmiddels een superdiverse maatschappij is? Kunt u een toelichting geven?</text:p>
      <text:p text:style-name="ifm_p_mt.3.76mm_ifm">Vraag 12</text:p>
      <text:p text:style-name="ifm_p_ifm">Bent u het eens met rapporteur Malcolm Jallow dat de Nederlandse regering verplicht is personen te beschermen tegen discriminatie? Zo nee, waarom niet? Kunt een toelichting geven?</text:p>
      <text:p text:style-name="ifm_p_mt.3.76mm_ifm">Vraag 13</text:p>
      <text:p text:style-name="ifm_p_ifm">Bent u het met de Raad van Europa eens dat etnisch profileren in al z’n vormen moet worden bestreden? Zo nee, waarom niet? Kunt een toelichting geven?</text:p>
      <text:p text:style-name="ifm_p_mt.3.76mm_ifm">Vraag 14</text:p>
      <text:p text:style-name="ifm_p_ifm">Bent u het ermee eens dat huidskleur en etnische kenmerken niet thuis horen in risicoprofielen die de Marechaussee gebruikt? Zo nee, waarom niet? Kunt een toelichting geven?</text:p>
      <text:p text:style-name="ifm_p_mt.3.76mm_ifm">Vraag 15</text:p>
      <text:p text:style-name="ifm_p_ifm">Bent u bereid om een verbod in te stellen op het opstellen van, en het gebruik van huidskleur en etnische kenmerken in, risicoprofielen? Zo nee, waarom niet? Kunt een toelichting geven?</text:p>
      <text:p text:style-name="ifm_p_mt.3.76mm_ifm">Vraag 16</text:p>
      <text:p text:style-name="ifm_p_ifm">Begrijpt u dat rapporteur Malcolm Jallow zijn pijlen naar eigen zeggen niet richt op de Nederlandse rechtsgang, maar op de regering? Bent u het met de rapporteur eens dat etnisch profileren bestaat in Europa, en Nederland geen uitzondering is? Zo nee, waarom niet? Kunt een toelichting geven?</text:p>
      <text:p text:style-name="ifm_p_mt.3.76mm_ifm">Vraag 17</text:p>
      <text:p text:style-name="ifm_p_ifm">Bent u het eens met rapporteur Malcolm Jallow dat elk land de taak heeft ervoor te zorgen dat iedereen zich vrijelijk kan bewegen? Zo nee, waarom niet? Kunt een toelichting geven?</text:p>
      <text:p text:style-name="ifm_p_mt.3.76mm_ifm">Vraag 18</text:p>
      <text:p text:style-name="ifm_p_ifm">Kunt u zich voorstellen wat het met een individu doet, als hij op basis van zijn kleur of etniciteit uit een rij wordt gepikt en onderworpen wordt aan een extra controle? Begrijpt u dat dit vernederend kan zijn? Begrijpt u dat het voor een Nederlandse staatsburger extra pijnlijk is als hij vanwege zijn huidskleur, dan wel etniciteit, ten onrechte wordt aangezien voor een «Nigeriaanse geldsmokkelaar»?<text:note text:id="ID-2021Z17844-d37e178" text:note-class="footnote"><text:note-citation text:label="4 ">4</text:note-citation><text:note-body><text:p text:style-name="ifm_p_font.normal_size.6.93pt_mt..5mm_indent.-0.1161in_mleft.0.1161in_ifm">Website de Volkskrant, 15 juni 2021 (https://www.volkskrant.nl/nieuws-achtergrond/ik-wil-niet-in-een-samenleving-leven-waarin-we-etnisch-profileren-normaal-vinden~beb313b5/?utm_source=link&amp;utm_medium=app&amp;utm_campaign=shared%20content&amp;utm_content=free)</text:p></text:note-body></text:note> Zo nee, waarom niet? Kunt een toelichting geven?</text:p>
      <text:p text:style-name="ifm_p_mt.3.76mm_ifm">Vraag 19</text:p>
      <text:p text:style-name="ifm_p_ifm">Bent u, gelet op de kritiek van de Raad van Europa, Sinan Cankaya (assistent professor aan de VU) en Ashley Terlouw (hoogleraar rechtssociologie van de Radboud Universiteit) bereid om «predictive profiling» door de Marechaussee opnieuw tegen het licht te houden? Zo nee, waarom niet? Kunt een toelichting geven?</text:p>
      <text:p text:style-name="ifm_p_mt.3.76mm_ifm">Vraag 20</text:p>
      <text:p text:style-name="ifm_p_ifm">Kunt u uw zienswijze geven op het feit dat Sinan Cankaya, assistent professor aan de VU en voormalig onderzoeker van etnisch profileren bij de politie Amsterdam, stelt dat de rechter ten onrechte Nederlanderschap aan witheid koppelt? Kunt u een toelichting geven? Zo nee, waarom niet?</text:p>
      <text:p text:style-name="ifm_p_mt.3.76mm_ifm">Vraag 21</text:p>
      <text:p text:style-name="ifm_p_ifm">Kunt u uw zienswijze en reactie geven op de volgende uitspraak van Sinan Cankaya:</text:p>
      <text:p text:style-name="ifm_p_ifm"><text:span text:style-name="ifm_span_font.italic_ifm">«Met deze uitspraak giet de rechtbank Nederlanderschap en witheid in beton. Dat wisten een heleboel Nederlanders-op-het-randje natuurlijk al langer, maar nu is er een gerechtelijke uitspraak. De Nederlander is wit, en de vreemdeling is dat niet; niemand kan er nog om heen. De uitspraak is de juridisch onderbouwde, hoogdravende stand-in van het plattere: Ja, maar zij zíjn toch ook gewoon zwart, en wij zíjn toch gewoon wit.»<text:note text:id="ID-2021Z17844-d37e206" text:note-class="footnote"><text:note-citation text:label="5 ">5</text:note-citation><text:note-body><text:p text:style-name="ifm_p_font.normal_size.6.93pt_mt..5mm_indent.-0.1161in_mleft.0.1161in_ifm">Website NRC, 24 september 2021 (https://www.nrc.nl/nieuws/2021/09/24/rechter-koppelt-ten-onrechte-nederlanderschap-aan-witheid-a4059609)</text:p></text:note-body></text:note>
         </text:span></text:p>
      <text:p text:style-name="ifm_p_ifm">Zo nee, waarom niet? Kunt een toelichting geven?</text:p>
      <text:p text:style-name="ifm_p_mt.3.76mm_ifm">Vraag 22</text:p>
      <text:p text:style-name="ifm_p_ifm">Begrijpt u dat Sinan Cankaya stelt dat de uitspraak van de rechter de facto een vrijbrief geeft aan nog troebelere vormen van etnisch profileren? Bent u het ermee eens dat we dit dienen te voorkomen? Kunt een toelichting geven? Zo nee, waarom niet?</text:p>
      <text:p text:style-name="ifm_p_mt.3.76mm_ifm">Vraag 23</text:p>
      <text:p text:style-name="ifm_p_ifm">Bent u het met mij en hoogleraar rechtssociologie Ashley Terlouw van de Radboud Universiteit eens dat Europese rechters niet snel van mening zijn dat er voor rassendiscriminatie een objectieve rechtvaardiging bestaat?</text:p>
      <text:p text:style-name="ifm_p_mt.3.76mm_ifm">Vraag 24</text:p>
      <text:p text:style-name="ifm_p_ifm">Bent u het met mij en hoogleraar rechtssociologie Ashley Terlouw van de Radboud Universiteit eens dat het niet rechtvaardig is om structureel donkere mensen uit de rij te halen, mede gelet op het feit dat er heel veel EU-burgers zijn met een donkere huid? Kunt een toelichting geven? Zo nee, waarom niet?</text:p>
      <text:p text:style-name="ifm_p_mt.3.76mm_ifm">Vraag 25</text:p>
      <text:p text:style-name="ifm_p_ifm">Bent u het met hoogleraar rechtssociologie Ashley Terlouw van de Radboud Universiteit eens dat de werkwijze van de Marechaussee stigmatiserend werkt op mensen met een donkere huidskleur? Kunt een toelichting geven? Zo nee, waarom niet?</text:p>
      <text:p text:style-name="ifm_p_mt.3.76mm_ifm">Vraag 26</text:p>
      <text:p text:style-name="ifm_p_ifm">Begrijpt u de zorgen van hoogleraar rechtssociologie Ashley Terlouw van de Radboud Universiteit over de effectiviteit van de huidige werkwijze en begrijpt u de zorg dat mensen met een niet-donkere huidskleur die over onjuiste papieren beschikken, er nu mogelijk makkelijker doorheen glippen? Kunt een toelichting geven? Zo nee, waarom niet?</text:p>
      <text:p text:style-name="ifm_p_mt.3.76mm_ifm">Vraag 27</text:p>
      <text:p text:style-name="ifm_p_ifm">Kunt u een overzicht aan de Kamer sturen van alle overheidsdiensten die selectie-indicatoren etniciteit dan wel huidskleur hanteren als selectiecriterium? Zo nee, waarom niet?</text:p>
      <text:p text:style-name="ifm_p_mt.3.76mm_ifm">Vraag 28</text:p>
      <text:p text:style-name="ifm_p_ifm">Begrijpt u waarom eisende partijen in de rechtszaak aangeven dat het hanteren van etniciteit als selectiecriterium in strijd is met artikel 1 van de Grondwet en het discriminatieverbod? Kunt een toelichting geven? Zo nee, waarom niet?</text:p>
      <text:p text:style-name="ifm_p_mt.3.76mm_ifm">Vraag 29</text:p>
      <text:p text:style-name="ifm_p_ifm">Vindt u dat etniciteit, ondanks andere selectiecriteria, de doorslag mag geven bij het kiezen van iemand voor een controle? Kunt een toelichting geven? Zo nee, waarom niet?</text:p>
      <text:p text:style-name="ifm_p_mt.3.76mm_ifm">Vraag 30</text:p>
      <text:p text:style-name="ifm_p_ifm">Bent u het ermee eens dat etniciteit en huidskleur structureel meewegen, in strijd is met het VN-verdrag tegen rassendiscriminatie en alle daaruit voortvloeiende wetgeving en jurisprudentie? Kunt een toelichting geven? Zo nee, waarom niet?</text:p>
      <text:p text:style-name="ifm_p_mt.3.76mm_ifm">Vraag 31</text:p>
      <text:p text:style-name="ifm_p_ifm">Bent u bereid om een verbod in te stellen op het gebruik van etniciteit dan wel huidskleur als indicator in risicoprofielen voor alle overheidsinstanties?</text:p>
      <text:p text:style-name="ifm_p_mt.3.76mm_ifm">Vraag 32</text:p>
      <text:p text:style-name="ifm_p_ifm">Bent u het ermee eens dat «wit» en «zwart» geen objectieve in het lichaam gegraveerde gegevens zijn? Hoe zwart moet iemands huidskleur zijn om zwart te zijn? Hoe wit moet iemands huidskleur zijn om wit te zijn?</text:p>
      <text:p text:style-name="ifm_p_mt.3.76mm_ifm">Vraag 33</text:p>
      <text:p text:style-name="ifm_p_ifm">Kunt u uitsluiten dat burgers door de Marechaussee niet geselecteerd worden op basis van indicatoren, maar op basis van onderbuikgevoelens? Kunt u aangeven of hier toezicht op wordt gehouden en, zo ja, door wie?</text:p>
      <text:p text:style-name="ifm_p_mt.3.76mm_ifm">Vraag 34</text:p>
      <text:p text:style-name="ifm_p_ifm">Kunt u toelichten waarom de Marechaussee stelt dat etniciteit geen rol speelt in algemene risicoprofielen?</text:p>
      <text:p text:style-name="ifm_p_mt.3.76mm_ifm">Vraag 35</text:p>
      <text:p text:style-name="ifm_p_ifm">Begrijpt u dat de profielindicatoren die gebruikt worden vaak ook geracialiseerd zijn en geen neutrale begrippen zijn? Bent u het ermee eens dat de selectiecriteria los van elkaar ogenschijnlijk neutraal lijken, maar opgeteld bedoeld en onbedoeld kunnen verwijzen naar een ras of etniciteit?</text:p>
      <text:p text:style-name="ifm_p_mt.3.76mm_ifm">Vraag 36</text:p>
      <text:p text:style-name="ifm_p_ifm">Bent u het ermee eens dat de huidige techniek van werken, met selectiecriteria, niet per se neutraal of kleurenblind is? Zo nee, waarom niet? Kunt u een toelichting geven?</text:p>
      <text:p text:style-name="ifm_p_mt.3.76mm_ifm">Vraag 37</text:p>
      <text:p text:style-name="ifm_p_ifm">Bent u het ermee eens dat het argument dat er nu sprake is van een effectief toezicht op vreemdelingen een onbewezen claim is? Zo nee, waarom niet? Kunt u een toelichting geven?</text:p>
      <text:p text:style-name="ifm_p_mt.3.76mm_ifm">Vraag 38</text:p>
      <text:p text:style-name="ifm_p_ifm">Bent u ermee eens dat het argument dat er nu sprake is van een effectief toezicht op vreemdelingen niet zwaarder mag wegen dan de principes van non-discriminatie? Zo nee, waarom niet? Kunt u een toelichting geven?</text:p>
      <text:p text:style-name="ifm_p_mt.3.76mm_ifm">Vraag 39</text:p>
      <text:p text:style-name="ifm_p_ifm">Kunt u aangeven welke lessen u heeft getrokken uit de toeslagenaffaire en het recente rapport van de Raad van Rechtspraak dat ook rechters fouten kunnen maken door te veel te kijken naar de letter van de wet?<text:note text:id="ID-2021Z17844-d37e325" text:note-class="footnote"><text:note-citation text:label="6 ">6</text:note-citation><text:note-body><text:p text:style-name="ifm_p_font.normal_size.6.93pt_mt..5mm_indent.-0.1161in_mleft.0.1161in_ifm">Website rechtspraak.nl, 8 oktober 2021 (https://www.rechtspraak.nl/Organisatie-en-contact/Organisatie/Raad-voor-de-rechtspraak/Nieuws/PublishingImages/WRT%20rapport%20Recht%20vinden%20bij%20de%20rechtbank%20DEF%20051021.pdf)</text:p></text:note-body></text:note></text:p>
      <text:p text:style-name="ifm_p_mt.3.76mm_ifm">Vraag 40</text:p>
      <text:p text:style-name="ifm_p_ifm">Bent u het met de Raad voor de rechtspraak eens dat het belang van rechtsbescherming voor het individu zwaarder moet wegen dan de vaste lijn van jurisprudentie?<text:note text:id="ID-2021Z17844-d37e338" text:note-class="footnote"><text:note-citation text:label="7 ">7</text:note-citation><text:note-body><text:p text:style-name="ifm_p_font.normal_size.6.93pt_mt..5mm_indent.-0.1161in_mleft.0.1161in_ifm">Website rechtspraak.nl, 8 oktober 2021 (https://www.rechtspraak.nl/Organisatie-en-contact/Organisatie/Raad-voor-de-rechtspraak/Nieuws/Paginas/Toeslagenaffaire-Belang-rechtsbescherming-individu-moet-zwaarder-wegen-dan-vaste-lijn-jurisprudentie.aspx)</text:p></text:note-body></text:note></text:p>
      <text:p text:style-name="ifm_p_mt.3.76mm_ifm">Vraag 41</text:p>
      <text:p text:style-name="ifm_p_ifm">Kunt u aangeven of huidskleur dan wel etniciteit een rol spelen in de algoritmische risicoanalyses die de Marachaussee gebruikt bij het toezicht houden op vreemdelingen bij grenscontroles?</text:p>
      <text:p text:style-name="ifm_p_mt.3.76mm_ifm">Vraag 42</text:p>
      <text:p text:style-name="ifm_p_ifm">Bent u bereid iedere vraag separaat te beantwoorden en te voorzien van een toelichting, en in geen enkel geval de beantwoording te bundelen?</text:p>
      <text:p text:style-name="ifm_p_mt.3.76mm_ifm">Vraag 43</text:p>
      <text:p text:style-name="ifm_p_ifm">Bent u bereid om deze vragen te beantwoorden voor de begrotingsdebatten Binnenlandse Zaken en Justitie &amp;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artikel ‘Raad van Europa: Nederlandse rechter normaliseert discriminatie door marechaussee’</dc:title>
    <meta:user-defined meta:name="OVERHEIDop.ParlID/DC.identifier">kv-tk-2021Z17844</meta:user-defined>
    <meta:user-defined meta:name="DCTERMS.W3CDTF/OVERHEIDop.datumIndiening">2021-10-13</meta:user-defined>
    <meta:user-defined meta:name="OVERHEIDop.KamervraagTypen/DC.type">Schriftelijke vragen</meta:user-defined>
    <meta:user-defined meta:name="OVERHEIDop.vraagnummer">2021Z17844</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Het nieuwsartikel ‘Raad van Europa: Nederlandse rechter normaliseert discriminatie door marechaussee’</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