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8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843</text:p>
      <text:p text:style-name="ifm_p_font.roman_mt.3.76mm_ifm">Vragen van het lid <text:span text:style-name="ifm_span_font.bold_ifm">Kwint</text:span> (SP) aan de Minister van Onderwijs, Cultuur en Wetenschap over <text:span text:style-name="ifm_span_font.italic_ifm">het bericht dat kaartverkoop theaters ver achter blijft bij 2019</text:span> (ingezonden 13 oktober 2021).</text:p>
      <text:p text:style-name="ifm_p_mt.3.76mm_ifm">Vraag 1</text:p>
      <text:p text:style-name="ifm_p_ifm">Wat is uw reactie op het bericht «Meer optredens, minder publiek: kaartverkoop theaters blijft ver achter bij 2019»?<text:note text:id="ID-2021Z17843-d37e47" text:note-class="footnote"><text:note-citation text:label="1 ">1</text:note-citation><text:note-body><text:p text:style-name="ifm_p_font.normal_size.6.93pt_mt..5mm_indent.-0.1161in_mleft.0.1161in_ifm">De Volkskrant, 12 oktober 2021. https://www.volkskrant.nl/cultuur-media/meer-optredens-minder-publiek-kaartverkoop-theaters-blijft-ver-achter-bij-2019~bcf0674b/</text:p></text:note-body></text:note></text:p>
      <text:p text:style-name="ifm_p_mt.3.76mm_ifm">Vraag 2</text:p>
      <text:p text:style-name="ifm_p_ifm">Welke mogelijke gevolgen heeft dit voor bioscopen, theaters, poppodia, producenten, musea, monumenten, festivals, evenementen en hun personeel? Bent u bereid de negatieve gevolgen nauwlettend te volgen en waar nodig bij te springen?</text:p>
      <text:p text:style-name="ifm_p_mt.3.76mm_ifm">Vraag 3</text:p>
      <text:p text:style-name="ifm_p_ifm">Wat betekenen de woorden «we laten niemand vallen»? Hoe gaat u ervoor zorgdragen dat ze inderdaad niemand laat vallen?</text:p>
      <text:p text:style-name="ifm_p_mt.3.76mm_ifm">Vraag 4</text:p>
      <text:p text:style-name="ifm_p_ifm">Bent u bereid, indien er gekort wordt op de gages van artiesten, ervoor zorg te dragen dat makers niet de dupe worden van kaartverkoop die achter blijft?</text:p>
      <text:p text:style-name="ifm_p_mt.3.76mm_ifm">Vraag 5</text:p>
      <text:p text:style-name="ifm_p_ifm">Welke invloed hebben de invoering van de coronapas en de capaciteitsbeperkingen van 75% op de achterblijvende kaartverko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kaartverkoop theaters ver achter blijft bij 2019</dc:title>
    <meta:user-defined meta:name="OVERHEIDop.ParlID/DC.identifier">kv-tk-2021Z17843</meta:user-defined>
    <meta:user-defined meta:name="DCTERMS.W3CDTF/OVERHEIDop.datumIndiening">2021-10-13</meta:user-defined>
    <meta:user-defined meta:name="OVERHEIDop.KamervraagTypen/DC.type">Schriftelijke vragen</meta:user-defined>
    <meta:user-defined meta:name="OVERHEIDop.vraagnummer">2021Z17843</meta:user-defined>
    <meta:user-defined meta:name="OVERHEIDop.indiener">J.P. Kwi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3</meta:user-defined>
    <meta:user-defined meta:name="DC.title">Het bericht dat kaartverkoop theaters ver achter blijft bij 2019</meta:user-defined>
    <meta:user-defined meta:name="DCTERMS.W3CDTF/DCTERMS.available">2021-10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