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78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842</text:p>
      <text:p text:style-name="ifm_p_font.roman_mt.3.76mm_ifm">Vragen van het lid <text:span text:style-name="ifm_span_font.bold_ifm">Alkaya</text:span> (SP) aan de Staatssecretaris van Infrastructuur en Waterstaat over <text:span text:style-name="ifm_span_font.italic_ifm">de uitvoering van onderzoek naar de mogelijke risico’s van biobrandstoffen voor scheepsmotoren in de binnenvaart</text:span> (ingezonden 13 oktober 2021).</text:p>
      <text:p text:style-name="ifm_p_mt.3.76mm_ifm">Vraag 1</text:p>
      <text:p text:style-name="ifm_p_ifm">Heeft u kennisgenomen van de berichten «ASV kraakt FAME-onderzoek; geen oog voor de praktijk» en «ASV: onderzoek naar FAME deugt niet»?<text:note text:id="ID-2021Z17842-d37e46" text:note-class="footnote"><text:note-citation text:label="1 ">1</text:note-citation><text:note-body><text:p text:style-name="ifm_p_font.normal_size.6.93pt_mt..5mm_indent.-0.1161in_mleft.0.1161in_ifm">Binnenvaartkrant, 11 oktober 2021, ASV kraakt FAME-onderzoek: geen oog voor de praktijk – Binnenvaartkrant</text:p></text:note-body></text:note><text:span text:style-name="ifm_span_font.superscript_ifm">,</text:span> 
         <text:note text:id="ID-2021Z17842-d37e53" text:note-class="footnote"><text:note-citation text:label="2 ">2</text:note-citation><text:note-body><text:p text:style-name="ifm_p_font.normal_size.6.93pt_mt..5mm_indent.-0.1161in_mleft.0.1161in_ifm">Schuttevaer, 5 oktober 2021, ASV: onderzoek naar FAME deugt niet | Schuttevaer</text:p></text:note-body></text:note></text:p>
      <text:p text:style-name="ifm_p_mt.3.76mm_ifm">Vraag 2</text:p>
      <text:p text:style-name="ifm_p_ifm">Wat is uw reactie op de kritiek die vanuit de Algemeene Schippersvereeniging (ASV) klinkt over de wijze waarop het onderzoek waartoe de motie Bisschop/Alkaya (Kamerstuk 35 626, nr. 25) oproept wordt uitgevoerd?</text:p>
      <text:p text:style-name="ifm_p_mt.3.76mm_ifm">Vraag 3</text:p>
      <text:p text:style-name="ifm_p_ifm">Kunt u aangeven op welke wijze – en vanaf welk moment – de binnenvaartschippers zijn betrokken bij het uitgezette onderzoek?</text:p>
      <text:p text:style-name="ifm_p_mt.3.76mm_ifm">Vraag 4</text:p>
      <text:p text:style-name="ifm_p_ifm">Klopt het dat het onderzoek door NEN zich hoofdzakelijk heeft beperkt tot deskresearch en dat de op handen zijnde implementatie van de herziene Richtlijn hernieuwbare Energie (REDII) hierbij een rol heeft gespeeld?</text:p>
      <text:p text:style-name="ifm_p_mt.3.76mm_ifm">Vraag 5</text:p>
      <text:p text:style-name="ifm_p_ifm">Deelt u de mening dat tijdsdruk geen argument mag zijn om de scope van dit door de Kamer gevraagde onderzoek smal te houden?</text:p>
      <text:p text:style-name="ifm_p_mt.3.76mm_ifm">Vraag 6</text:p>
      <text:p text:style-name="ifm_p_ifm">Klopt het dat de insteek vanuit NEN koerst op «good housekeeping»? Zo ja bent u bereid om de onderzoekers opdracht te geven om tevens de praktijkwerking en het kwaliteitsgehalte van biobrandstoffen te laten onderzoeken door middel van veldonderzoek?</text:p>
      <text:p text:style-name="ifm_p_mt.3.76mm_ifm">Vraag 7</text:p>
      <text:p text:style-name="ifm_p_ifm">Wat gaat u verder ondernemen om het vertrouwen van de binnenvaartsector ten aanzien van dit onderzoek te herw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onderzoek naar de mogelijke risico’s van biobrandstoffen voor scheepsmotoren in de binnenvaart</dc:title>
    <meta:user-defined meta:name="OVERHEIDop.ParlID/DC.identifier">kv-tk-2021Z17842</meta:user-defined>
    <meta:user-defined meta:name="DCTERMS.W3CDTF/OVERHEIDop.datumIndiening">2021-10-13</meta:user-defined>
    <meta:user-defined meta:name="OVERHEIDop.KamervraagTypen/DC.type">Schriftelijke vragen</meta:user-defined>
    <meta:user-defined meta:name="OVERHEIDop.vraagnummer">2021Z17842</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3</meta:user-defined>
    <meta:user-defined meta:name="DC.title">De uitvoering van onderzoek naar de mogelijke risico’s van biobrandstoffen voor scheepsmotoren in de binnenvaart</meta:user-defined>
    <meta:user-defined meta:name="DCTERMS.W3CDTF/DCTERMS.available">2021-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Verkeer | Water</meta:user-defined>
    <meta:user-defined meta:name="OVERHEIDop.versieInformatie"/>
  </office:meta>
</office:document-meta>
</file>