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78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7841</text:p>
      <text:p text:style-name="ifm_p_font.roman_mt.3.76mm_ifm">Vragen van de leden <text:span text:style-name="ifm_span_font.bold_ifm">Gijs van Dijk</text:span>, <text:span text:style-name="ifm_span_font.bold_ifm">Thijssen</text:span> (beiden PvdA) en <text:span text:style-name="ifm_span_font.bold_ifm">Van der Lee</text:span> (GroenLinks) aan de Minister van Economische Zaken en Klimaat over <text:span text:style-name="ifm_span_font.italic_ifm">het bericht «Energiebedrijf loost klanten vanwege hoge gasprijs»</text:span> (ingezonden 13 oktober 2021).</text:p>
      <text:p text:style-name="ifm_p_mt.3.76mm_ifm">Vraag 1</text:p>
      <text:p text:style-name="ifm_p_ifm">Bent u bekend met artikel «Energiebedrijf loost klanten vanwege hoge gasprijs»?<text:note text:id="ID-2021Z17841-d37e46" text:note-class="footnote"><text:note-citation text:label="1 ">1</text:note-citation><text:note-body><text:p text:style-name="ifm_p_font.normal_size.6.93pt_mt..5mm_indent.-0.1161in_mleft.0.1161in_ifm">Volkskrant, 7 oktober 2021 (https://www.volkskrant.nl/nieuws-achtergrond/energiebedrijf-loost-klanten-vanwege-hoge-gasprijs~b706a57d/)</text:p></text:note-body></text:note></text:p>
      <text:p text:style-name="ifm_p_mt.3.76mm_ifm">Vraag 2</text:p>
      <text:p text:style-name="ifm_p_ifm">Vindt u het ook zorgwekkend dat een energiebedrijf het contract eenzijdig opzegt bij klanten vanwege de hoge prijzen voor gas en stroom?</text:p>
      <text:p text:style-name="ifm_p_mt.3.76mm_ifm">Vraag 3</text:p>
      <text:p text:style-name="ifm_p_ifm">Is het überhaupt juridisch toegestaan dat een energiebedrijf een energiecontract vanwege stijgende of dalende prijzen eenzijdig opzegt?</text:p>
      <text:p text:style-name="ifm_p_mt.3.76mm_ifm">Vraag 4</text:p>
      <text:p text:style-name="ifm_p_ifm">Zijn deze consumenten en bedrijven, na opzegging van het energiecontract, nog zeker van stroom en gas?</text:p>
      <text:p text:style-name="ifm_p_mt.3.76mm_ifm">Vraag 5</text:p>
      <text:p text:style-name="ifm_p_ifm">Vreest u ook niet dat door het opzeggen van het contract consumenten hierdoor geen stroom of gas meer krijgen of enorm hoge, flexibele, tarieven moeten gaan betalen?</text:p>
      <text:p text:style-name="ifm_p_mt.3.76mm_ifm">Vraag 6</text:p>
      <text:p text:style-name="ifm_p_ifm">Heeft u zelf contact gezocht met DGB Energie om aan te geven dat het onwenselijk dat zij eenzijdig contracten, vanwege stijgende prijzen, opzeggen?</text:p>
      <text:p text:style-name="ifm_p_mt.3.76mm_ifm">Vraag 7</text:p>
      <text:p text:style-name="ifm_p_ifm">Welke steun kunt u bieden aan de getroffen consumenten en bedrijven van wie het contract is opgezegd?</text:p>
      <text:p text:style-name="ifm_p_mt.3.76mm_ifm">Vraag 8</text:p>
      <text:p text:style-name="ifm_p_ifm">Bent bereid om in samenspraak met andere energiebedrijven deze consumenten en bedrijven te helpen met het vinden van een gelijkwaardig alternatief of in ieder geval te zorgen dat consumenten gecompenseerd worden vanwege de hogere flexibelere tarieven die zij nu mogelijk moeten gaan betalen?</text:p>
      <text:p text:style-name="ifm_p_mt.3.76mm_ifm">Vraag 9</text:p>
      <text:p text:style-name="ifm_p_ifm">Zijn er bij u meer energieleveranciers bekend die op dit moment energiecontracten opzeggen vanwege de hoge gasprijs?</text:p>
      <text:p text:style-name="ifm_p_mt.3.76mm_ifm">Vraag 10</text:p>
      <text:p text:style-name="ifm_p_ifm">Hoe gaat u ervoor zorg dragen dat consumenten beschermd worden en niet nog meer energiebedrijven eenzijdig hun contracten op gaan z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Energiebedrijf loost klanten vanwege hoge gasprijs'</dc:title>
    <meta:user-defined meta:name="OVERHEIDop.ParlID/DC.identifier">kv-tk-2021Z17841</meta:user-defined>
    <meta:user-defined meta:name="DCTERMS.W3CDTF/OVERHEIDop.datumIndiening">2021-10-13</meta:user-defined>
    <meta:user-defined meta:name="OVERHEIDop.KamervraagTypen/DC.type">Schriftelijke vragen</meta:user-defined>
    <meta:user-defined meta:name="OVERHEIDop.vraagnummer">2021Z17841</meta:user-defined>
    <meta:user-defined meta:name="OVERHEIDop.indiener">T.M.T. van der Lee</meta:user-defined>
    <meta:user-defined meta:name="OVERHEIDop.indiener">J. Thijssen</meta:user-defined>
    <meta:user-defined meta:name="OVERHEIDop.indiener">G.J. (Gijs)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13</meta:user-defined>
    <meta:user-defined meta:name="DC.title">Het bericht 'Energiebedrijf loost klanten vanwege hoge gasprijs'</meta:user-defined>
    <meta:user-defined meta:name="DCTERMS.W3CDTF/DCTERMS.available">2021-10-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Natuur en milieu | Energie</meta:user-defined>
    <meta:user-defined meta:name="OVERHEIDop.versieInformatie"/>
  </office:meta>
</office:document-meta>
</file>