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39</text:p>
      <text:p text:style-name="ifm_p_font.roman_mt.3.76mm_ifm">Vragen van het lid <text:span text:style-name="ifm_span_font.bold_ifm">Van den Berg</text:span> (CDA) aan de Minister van Volksgezondheid, Welzijn en Sport over <text:span text:style-name="ifm_span_font.italic_ifm">de bereikbaarheid van testlocaties als gevolg van nieuw beleid van de Stichting Open Nederland</text:span> (ingezonden 13 oktober 2021).</text:p>
      <text:p text:style-name="ifm_p_mt.3.76mm_ifm">Vraag 1</text:p>
      <text:p text:style-name="ifm_p_ifm">Heeft u er kennis van genomen dat in diverse gebieden van Nederland – waaronder Zeeland, de Achterhoek, west Brabant en Drenthe – met ingang van deze week geen locaties voor toegangstesten meer zijn, waardoor op veel plekken de aanrijtijd voor een testlocatie meer dan een half uur is?<text:note text:id="ID-2021Z17839-d37e46" text:note-class="footnote"><text:note-citation text:label="1 ">1</text:note-citation><text:note-body><text:p text:style-name="ifm_p_font.normal_size.6.93pt_mt..5mm_indent.-0.1161in_mleft.0.1161in_ifm">Omroep Zeeland, 11 oktober 2021, «Meer dan een half uur rijden voor toegangstest: «We laten het nu aan de markt over»».</text:p></text:note-body></text:note><text:span text:style-name="ifm_span_font.superscript_ifm">,</text:span> 
         <text:note text:id="ID-2021Z17839-d37e53" text:note-class="footnote"><text:note-citation text:label="2 ">2</text:note-citation><text:note-body><text:p text:style-name="ifm_p_font.normal_size.6.93pt_mt..5mm_indent.-0.1161in_mleft.0.1161in_ifm">RTV Drenthe, 11 oktober 2021, «Drenten moeten relatief ver rijden bij nieuw systeem Testen voor Toegang».</text:p></text:note-body></text:note><text:span text:style-name="ifm_span_font.superscript_ifm">,</text:span> 
         <text:note text:id="ID-2021Z17839-d37e60" text:note-class="footnote"><text:note-citation text:label="3 ">3</text:note-citation><text:note-body><text:p text:style-name="ifm_p_font.normal_size.6.93pt_mt..5mm_indent.-0.1161in_mleft.0.1161in_ifm">De Gelderlander, 12 oktober 2021, «Geen «testen voor toegang»-locaties meer in de Achterhoek, onduidelijk of ze terug komen».</text:p></text:note-body></text:note></text:p>
      <text:p text:style-name="ifm_p_mt.3.76mm_ifm">Vraag 2</text:p>
      <text:p text:style-name="ifm_p_ifm">Welke «witte vlekken» waar de aanrijtijd meer dan een half uur is, zijn elders in Nederland ontstaan als gevolg van het nieuwe beleid van de Stichting Open Nederland?</text:p>
      <text:p text:style-name="ifm_p_mt.3.76mm_ifm">Vraag 3</text:p>
      <text:p text:style-name="ifm_p_ifm">Klopt het dat het verdwijnen van deze testlocaties het directe gevolg is van het nieuwe beleid van de Stichting Open Nederland, waarbij testlocaties in relatief dunbevolkte gebieden minder interessant zijn geworden omdat er alleen nog maar per test betaald wordt?</text:p>
      <text:p text:style-name="ifm_p_mt.3.76mm_ifm">Vraag 4</text:p>
      <text:p text:style-name="ifm_p_ifm">Hoe verhoudt dit nieuwe beleid van de Stichting Open Nederland zich tot de op 16 september Kamerbreed aangenomen motie Van der Plas waarin het kabinet verzocht wordt er zorg voor te dragen dat mensen minstens binnen een half uur reistijd een test kunnen laten afnemen?<text:note text:id="ID-2021Z17839-d37e82" text:note-class="footnote"><text:note-citation text:label="4 ">4</text:note-citation><text:note-body><text:p text:style-name="ifm_p_font.normal_size.6.93pt_mt..5mm_indent.-0.1161in_mleft.0.1161in_ifm">Kamerstuk 25 295, nr. 1446.</text:p></text:note-body></text:note></text:p>
      <text:p text:style-name="ifm_p_mt.3.76mm_ifm">Vraag 5</text:p>
      <text:p text:style-name="ifm_p_ifm">Welke acties heeft u of heeft de Stichting Open Nederland ondernomen naar aanleiding van het signaal dat meerdere testaanbieders half september al afgaven, namelijk dat het nieuwe beleid waarbij per test betaald zou worden het fijnmazige netwerk onder druk zou zetten?<text:note text:id="ID-2021Z17839-d37e95" text:note-class="footnote"><text:note-citation text:label="5 ">5</text:note-citation><text:note-body><text:p text:style-name="ifm_p_font.normal_size.6.93pt_mt..5mm_indent.-0.1161in_mleft.0.1161in_ifm">AD, 16 september 2021, «Bom onder gratis toegangstesten in Nederland: aanbieders zien lagere tarieven niet zitten».</text:p></text:note-body></text:note></text:p>
      <text:p text:style-name="ifm_p_mt.3.76mm_ifm">Vraag 6</text:p>
      <text:p text:style-name="ifm_p_ifm">Klopt het dat ook onder andere de Veiligheidsregio Zeeland de afgelopen periode bij VWS aandacht heeft gevraagd voor deze situatie? Zo ja, wat heeft u met dit signaal gedaan?<text:note text:id="ID-2021Z17839-d37e107" text:note-class="footnote"><text:note-citation text:label="6 ">6</text:note-citation><text:note-body><text:p text:style-name="ifm_p_font.normal_size.6.93pt_mt..5mm_indent.-0.1161in_mleft.0.1161in_ifm">PZC, 11 oktober 2021, «Testen voor toegang? Voorlopig niet mogelijk in grote delen van Zeeland».</text:p></text:note-body></text:note></text:p>
      <text:p text:style-name="ifm_p_mt.3.76mm_ifm">Vraag 7</text:p>
      <text:p text:style-name="ifm_p_ifm">Klopt het dat op sommige plekken ook toegangstesten worden aangeboden bij een apotheker? Zou het aanbieden van toegangstesten bij apothekers volgens u eventueel een oplossing kunnen zijn voor die gebieden waar de bereikbaarheid nu onder druk staat?</text:p>
      <text:p text:style-name="ifm_p_mt.3.76mm_ifm">Vraag 8</text:p>
      <text:p text:style-name="ifm_p_ifm">Klopt het dat het nieuwe beleid van de Stichting Open Nederland is ingegeven door het feit dat het aantal afgenomen tests in de zomermaanden fors terugliep en al die tijd de betalingen voor (grotendeels leegstaande) testlocaties doorliepen?</text:p>
      <text:p text:style-name="ifm_p_mt.3.76mm_ifm">Vraag 9</text:p>
      <text:p text:style-name="ifm_p_ifm">Welk deel van de totale testcapaciteit wordt momenteel gemiddeld per dag gebruikt? Bij welke mate van gebruik van de testcapaciteit is het volgens u wel weer zinvol om per locatie te betalen in plaats van per test?</text:p>
      <text:p text:style-name="ifm_p_mt.3.76mm_ifm">Vraag 10</text:p>
      <text:p text:style-name="ifm_p_ifm">Bent u bereid om via het opnieuw betalen per locatie ervoor te zorgen dat de bereikbaarheid van testlocaties in alle regio’s weer op peil wordt gebracht? Zo nee, op welke wijze gaat u er dan zorg voor dragen dat mensen in alle regio’s minstens binnen een half uur reistijd een test kunnen laten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ikbaarheid van testlocaties als gevolg van nieuw beleid van de Stichting Open Nederland</dc:title>
    <meta:user-defined meta:name="OVERHEIDop.ParlID/DC.identifier">kv-tk-2021Z17839</meta:user-defined>
    <meta:user-defined meta:name="DCTERMS.W3CDTF/OVERHEIDop.datumIndiening">2021-10-13</meta:user-defined>
    <meta:user-defined meta:name="OVERHEIDop.KamervraagTypen/DC.type">Schriftelijke vragen</meta:user-defined>
    <meta:user-defined meta:name="OVERHEIDop.vraagnummer">2021Z17839</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De bereikbaarheid van testlocaties als gevolg van nieuw beleid van de Stichting Open Nederland</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