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8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836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serologische tests</text:span> (ingezonden 13 oktober 2021).</text:p>
      <text:p text:style-name="ifm_p_mt.3.76mm_ifm">Vraag 1</text:p>
      <text:p text:style-name="ifm_p_ifm">Bent u bekend met het artikel «Serologische test: de nog onbekende coronatest» in Elsevier Weekblad (EW) over serologische tests?<text:note text:id="ID-2021Z17836-d37e57" text:note-class="footnote"><text:note-citation text:label="1 ">1</text:note-citation><text:note-body><text:p text:style-name="ifm_p_font.normal_size.6.93pt_mt..5mm_indent.-0.1161in_mleft.0.1161in_ifm">Elsevier Weekblad, 5 oktober 2021, «Serologische test: de nog onbekende coronatest» (www.ewmagazine.nl/kennis/achtergrond/2021/10/serologische-test-de-nog-onbekende-coronatest-246930w/).</text:p></text:note-body></text:note></text:p>
      <text:p text:style-name="ifm_p_mt.3.76mm_ifm">Vraag 2</text:p>
      <text:p text:style-name="ifm_p_ifm">Hoe beoordeelt u het volgende citaat uit een Europese non-paper genoemd in dit artikel: «Gebruik van Digital Green Certificates die zijn afgegeven op basis van positieve serologie kunnen impact hebben op de publieke houding ten opzichte van het relatieve belang van vaccinatie»?</text:p>
      <text:p text:style-name="ifm_p_mt.3.76mm_ifm">Vraag 3</text:p>
      <text:p text:style-name="ifm_p_ifm">Is het zo dat de EU afwijzend staat tegenover serologische tests omdat dit de vaccinatiebereidheid kan doen afnemen?</text:p>
      <text:p text:style-name="ifm_p_mt.3.76mm_ifm">Vraag 4</text:p>
      <text:p text:style-name="ifm_p_ifm">Sluit u uit dat de vaccinatiebereidheid ook maar in enig opzicht een rol speelt in het wel of niet toelaten van serologische tests door het kabinet in Nederland?</text:p>
      <text:p text:style-name="ifm_p_mt.3.76mm_ifm">Vraag 5</text:p>
      <text:p text:style-name="ifm_p_ifm">Kunt u de Kamer het in EW-artikel genoemde non-paper sturen?</text:p>
      <text:p text:style-name="ifm_p_mt.3.76mm_ifm">Vraag 6</text:p>
      <text:p text:style-name="ifm_p_ifm">Erkent u inmiddels dat natuurlijke immuniteit betere bescherming biedt op de lange termijn dan een vaccin? Zo nee, hoe beoordeelt u dan de uitspraken van Pfizer wetenschappers waarin Pfizer wetenschappers zelf toegeven dat natuurlijke immuniteit inderdaad betere bescherming biedt?<text:note text:id="ID-2021Z17836-d37e91" text:note-class="footnote"><text:note-citation text:label="2 ">2</text:note-citation><text:note-body><text:p text:style-name="ifm_p_font.normal_size.6.93pt_mt..5mm_indent.-0.1161in_mleft.0.1161in_ifm">Twitter, 5 oktober 2021 (twitter.com/JackPosobiec/status/1445187023158009858).</text:p></text:note-body></text:note></text:p>
      <text:p text:style-name="ifm_p_mt.3.76mm_ifm">Vraag 7</text:p>
      <text:p text:style-name="ifm_p_ifm">Is Nederland afhankelijk van de EU voor het invoeren van de serologische te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erologische tests</dc:title>
    <meta:user-defined meta:name="OVERHEIDop.ParlID/DC.identifier">kv-tk-2021Z17836</meta:user-defined>
    <meta:user-defined meta:name="DCTERMS.W3CDTF/OVERHEIDop.datumIndiening">2021-10-13</meta:user-defined>
    <meta:user-defined meta:name="OVERHEIDop.KamervraagTypen/DC.type">Schriftelijke vragen</meta:user-defined>
    <meta:user-defined meta:name="OVERHEIDop.vraagnummer">2021Z17836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3</meta:user-defined>
    <meta:user-defined meta:name="DC.title">Serologische tests</meta:user-defined>
    <meta:user-defined meta:name="DCTERMS.W3CDTF/DCTERMS.available">2021-10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