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25</text:p>
      <text:p text:style-name="ifm_p_font.roman_mt.3.76mm_ifm">Vragen van de leden <text:span text:style-name="ifm_span_font.bold_ifm">Jasper van Dijk</text:span> (SP) en <text:span text:style-name="ifm_span_font.bold_ifm">Omtzigt</text:span> (Omtzigt) aan de Minister van Buitenlandse Zaken en de Minister-President over <text:span text:style-name="ifm_span_font.italic_ifm">het aantal evacuaties vanuit de ambassade in Kaboel</text:span> (ingezonden 13 oktober 2021).</text:p>
      <text:p text:style-name="ifm_p_mt.3.76mm_ifm">Vraag 1</text:p>
      <text:p text:style-name="ifm_p_ifm">Heeft u kennisgenomen van de mail van 12 augustus 20.17 uur waarin staat: «Ons team is dringend verzocht uitvoering te geven aan een besluit van het BWO om de lijst van hardheidsclausule gevallen terug te brengen van 60 naar 3. Waarop dit getal is gebaseerd is niet duidelijk. De post moet die keuze maken en vandaag voorleggen aan de ambtelijke leiding»?<text:note text:id="ID-2021Z17825-d37e59" text:note-class="footnote"><text:note-citation text:label="1 ">1</text:note-citation><text:note-body><text:p text:style-name="ifm_p_font.normal_size.6.93pt_mt..5mm_indent.-0.1161in_mleft.0.1161in_ifm">Bijlage bij het antwoord op vragen van de leden Omtzigt en Piri over de evacuatie uit Afghanistan.</text:p></text:note-body></text:note></text:p>
      <text:p text:style-name="ifm_p_mt.3.76mm_ifm">Vraag 2</text:p>
      <text:p text:style-name="ifm_p_ifm">Herinnert u zich dat meerdere Ministers in het plenaire debat over de evacuatie uit Afghanistan ontkenden dat er sprake was van het cijfer 3 in het bewindspersonenoverleg?</text:p>
      <text:p text:style-name="ifm_p_mt.3.76mm_ifm">Vraag 3</text:p>
      <text:p text:style-name="ifm_p_ifm">Kunt u aangeven of in de verslagen van de bewindspersonen ergens sprake is van (ongeveer) 3 mensen, die – ook al behoren zij niet tot het kerngezin – geëvacueerd kunnen worden? Kunt u de precieze zinnen die in de verslagen van de bewindspersonenoverleggen tussen 10 en 12 augustus die aan die selectie refereren, openbaar maken?</text:p>
      <text:p text:style-name="ifm_p_mt.3.76mm_ifm">Vraag 4</text:p>
      <text:p text:style-name="ifm_p_ifm">Klopt het dat er geen enkele regeling is die de verslagen van bewindspersonenoverleggen (staats)geheim maakt? Kunt u dit heel precies toelichten?</text:p>
      <text:p text:style-name="ifm_p_mt.3.76mm_ifm">Vraag 5</text:p>
      <text:p text:style-name="ifm_p_ifm">Kunt u de verslagen van de bewindspersonenoverleggen over Afghanistan die tussen 10 en 12 augustus gehouden zijn aan de Kamer sturen?</text:p>
      <text:p text:style-name="ifm_p_mt.3.76mm_ifm">Vraag 6</text:p>
      <text:p text:style-name="ifm_p_ifm">Indien u de verslagen niet wilt sturen, kunt u dan aangeven welk belang van de staat (onder artikel 68 van de Grondwet) gediend is met het niet verstrekken van deze verslagen?</text:p>
      <text:p text:style-name="ifm_p_mt.3.76mm_ifm">Vraag 7</text:p>
      <text:p text:style-name="ifm_p_ifm">In antwoord op Kamervragen schrijft de Minister van Buitenlandse Zaken dat het getal van 3 wel genoemd is in de uitwisseling; kan de Minister van Buitenlandse Zaken aangeven in welke uitwisseling dit getal van 3 genoemd is? Was dat een vergadering, een telefoongesprek, wanneer vond het plaats en wie waren de deelnemers?<text:note text:id="ID-2021Z17825-d37e98" text:note-class="footnote"><text:note-citation text:label="2 ">2</text:note-citation><text:note-body><text:p text:style-name="ifm_p_font.normal_size.6.93pt_mt..5mm_indent.-0.1161in_mleft.0.1161in_ifm">Aanhangsel Handelingen, vergaderjaar 2021–2022, nr. 271, zie het antwoord op vraag 6.</text:p></text:note-body></text:note></text:p>
      <text:p text:style-name="ifm_p_mt.3.76mm_ifm">Vraag 8</text:p>
      <text:p text:style-name="ifm_p_ifm">Herinnert u zich dat de indieners van deze vragen vroegen om alle vragen ten minste 72 uur voor het debat over Afghanistan te beantwoorden? Waarom lukt dat niet?</text:p>
      <text:p text:style-name="ifm_p_mt.3.76mm_ifm">Vraag 9</text:p>
      <text:p text:style-name="ifm_p_ifm">Kunt u deze vragen voor woensdag 13 oktober 12.30 uur 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evacuaties vanuit de ambassade in Kaboel</dc:title>
    <meta:user-defined meta:name="OVERHEIDop.ParlID/DC.identifier">kv-tk-2021Z17825</meta:user-defined>
    <meta:user-defined meta:name="DCTERMS.W3CDTF/OVERHEIDop.datumIndiening">2021-10-13</meta:user-defined>
    <meta:user-defined meta:name="OVERHEIDop.KamervraagTypen/DC.type">Schriftelijke vragen</meta:user-defined>
    <meta:user-defined meta:name="OVERHEIDop.vraagnummer">2021Z17825</meta:user-defined>
    <meta:user-defined meta:name="OVERHEIDop.indiener">P.H. Omtzig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aantal evacuaties vanuit de ambassade in Kaboel</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