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7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725</text:p>
      <text:p text:style-name="ifm_p_font.roman_mt.3.76mm_ifm">Vragen van het lid <text:span text:style-name="ifm_span_font.bold_ifm">Van Haga</text:span> (Groep Van Haga) aan de Minister van Defensie over <text:span text:style-name="ifm_span_font.italic_ifm">grote financiële tekorten bij de krijgsmacht</text:span> (ingezonden 12 oktober 2021).</text:p>
      <text:p text:style-name="ifm_p_mt.3.76mm_ifm">Vraag 1</text:p>
      <text:p text:style-name="ifm_p_ifm">Bent u bekend met het bericht «Onrust bij krijgsmacht neemt toe wegens financiële sores: «Grote tekorten in munitie en onderdelen»»<text:note text:id="ID-2021Z17725-d37e47" text:note-class="footnote"><text:note-citation text:label="1 ">1</text:note-citation><text:note-body><text:p text:style-name="ifm_p_font.normal_size.6.93pt_mt..5mm_indent.-0.1161in_mleft.0.1161in_ifm">https://www.telegraaf.nl/nieuws/1015782545/onrust-bij-krijgsmacht-neemt-toe-wegens-financiele-sores-grote-tekorten-in-munitie-en-onderdelen</text:p></text:note-body></text:note>?</text:p>
      <text:p text:style-name="ifm_p_mt.3.76mm_ifm">Vraag 2</text:p>
      <text:p text:style-name="ifm_p_ifm">Wordt er net als in 2015<text:note text:id="ID-2021Z17725-d37e61" text:note-class="footnote"><text:note-citation text:label="2 ">2</text:note-citation><text:note-body><text:p text:style-name="ifm_p_font.normal_size.6.93pt_mt..5mm_indent.-0.1161in_mleft.0.1161in_ifm">https://www.trouw.nl/nieuws/militair-moet-zelf-pang-pang-roepen~b178472b/</text:p></text:note-body></text:note> bij schietoefeningen door militairen weer pangpang geroepen vanwege het tekort aan munitie? Kunt u toelichten hoe men anders omgaat met het munitietekort?</text:p>
      <text:p text:style-name="ifm_p_mt.3.76mm_ifm">Vraag 3</text:p>
      <text:p text:style-name="ifm_p_ifm">Klopt het dat de krijgsmacht op de exploitatie jaarlijks structureel rond de 700 miljoen euro tekort komt? Kunt u dit toelichten?</text:p>
      <text:p text:style-name="ifm_p_mt.3.76mm_ifm">Vraag 4</text:p>
      <text:p text:style-name="ifm_p_ifm">Wat is nodig om deze tekorten te ledigen? Kunt u dit toelichten?</text:p>
      <text:p text:style-name="ifm_p_mt.3.76mm_ifm">Vraag 5</text:p>
      <text:p text:style-name="ifm_p_ifm">Klopt het dat er ingrijpende maatregelen, zoals het opheffen van onderdelen, volgen als de tekorten niet worden geledigd? Zo nee, wat bedoelen de militaire vakbonden AFMP en ACOM dan?</text:p>
      <text:p text:style-name="ifm_p_mt.3.76mm_ifm">Vraag 6</text:p>
      <text:p text:style-name="ifm_p_ifm">Wat heeft de Commandant der Strijdkrachten Eichelsheim bedoeld met zijn opmerking dat er «een krijgsmacht aankomt die er fundamenteel anders uitziet.»? Kunt u in uw toelichting een reactie geven op intern circulerende stukken waarin staat dat er verschillende onderdelen zijn die voor opheffing zouden moeten vrezen?</text:p>
      <text:p text:style-name="ifm_p_mt.3.76mm_ifm">Vraag 7</text:p>
      <text:p text:style-name="ifm_p_ifm">Deelt u de mening dat niemand wat heeft aan een leger dat vanwege een munitietekort pangpang roepend door het leven gaat? Zo ja, deelt u de mening dat de formerende partijen moeten kiezen: echt investeren of de krijgsmacht opheffen? Kunt u dit toelichten, met de daarbij behorende scenario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ote financiële tekorten bij de krijgsmacht</dc:title>
    <meta:user-defined meta:name="OVERHEIDop.ParlID/DC.identifier">kv-tk-2021Z17725</meta:user-defined>
    <meta:user-defined meta:name="DCTERMS.W3CDTF/OVERHEIDop.datumIndiening">2021-10-12</meta:user-defined>
    <meta:user-defined meta:name="OVERHEIDop.KamervraagTypen/DC.type">Schriftelijke vragen</meta:user-defined>
    <meta:user-defined meta:name="OVERHEIDop.vraagnummer">2021Z17725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2</meta:user-defined>
    <meta:user-defined meta:name="DC.title">Grote financiële tekorten bij de krijgsmacht</meta:user-defined>
    <meta:user-defined meta:name="DCTERMS.W3CDTF/DCTERMS.available">2021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