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723</text:p>
      <text:p text:style-name="ifm_p_font.roman_mt.3.76mm_ifm">Vragen van het lid <text:span text:style-name="ifm_span_font.bold_ifm">Van Nispen</text:span> (SP) aan de Staatssecretaris van Volksgezondheid, Welzijn en Sport over <text:span text:style-name="ifm_span_font.italic_ifm">het grote tekort aan zwemleraren en de risico’s voor de zwemveiligheid</text:span> (ingezonden 12 oktober 2021).</text:p>
      <text:p text:style-name="ifm_p_mt.3.76mm_ifm">Vraag 1</text:p>
      <text:p text:style-name="ifm_p_ifm">Weet u dat veel zwemscholen en zwembaden op dit moment personeelstekorten hebben? Bent u er van op de hoogte dat de meeste zwemscholen en zwembaden met allerlei noodmaatregelen en kunstgrepen de boel overeind houden maar dat dit nauwelijks lukt, vooral door een tekort aan zweminstructeurs en toezichthouders?<text:note text:id="ID-2021Z17723-d37e57" text:note-class="footnote"><text:note-citation text:label="1 ">1</text:note-citation><text:note-body><text:p text:style-name="ifm_p_font.normal_size.6.93pt_mt..5mm_indent.-0.1161in_mleft.0.1161in_ifm">ZwembadBranche, 29 september 2021, «Inventarisatie personeelstekort» (https://www.zwembadbranche.nl/inventarisatie-personeelstekort/ en https://nl.research.net/results/SM-53GZ5TTY9/)</text:p></text:note-body></text:note></text:p>
      <text:p text:style-name="ifm_p_mt.3.76mm_ifm">Vraag 2</text:p>
      <text:p text:style-name="ifm_p_ifm">Hoe ernstig is het probleem volgens u precies? Wat zijn hiervan volgens u de oorzaken?</text:p>
      <text:p text:style-name="ifm_p_mt.3.76mm_ifm">Vraag 3</text:p>
      <text:p text:style-name="ifm_p_ifm">Weet u dat veel genoemde oorzaken van dit tekort onderbetaald werk is (relatief laag salaris voor belangrijk werk, met hoge werkdruk en verantwoordelijkheden), maar ook dat de administratieve taken zijn toegenomen en dat het beroep de laatste jaren aan gezag heeft ingeboet, onder andere door de versnippering aan taken en de marktwerking?<text:note text:id="ID-2021Z17723-d37e77" text:note-class="footnote"><text:note-citation text:label="2 ">2</text:note-citation><text:note-body><text:p text:style-name="ifm_p_font.normal_size.6.93pt_mt..5mm_indent.-0.1161in_mleft.0.1161in_ifm">ZwembadBranche, 28 september 2021, «Hoge werkdruk en een gering salaris: «waar doe ik het allemaal voor»» (https://www.zwembadbranche.nl/hoge-werkdruk-en-een-gering-salaris-waar-doe-ik-het-allemaal-voor/)</text:p></text:note-body></text:note><text:span text:style-name="ifm_span_font.superscript_ifm">,</text:span> 
         <text:note text:id="ID-2021Z17723-d37e85" text:note-class="footnote"><text:note-citation text:label="3 ">3</text:note-citation><text:note-body><text:p text:style-name="ifm_p_font.normal_size.6.93pt_mt..5mm_indent.-0.1161in_mleft.0.1161in_ifm">Zwembadbranche, 7 oktober 2021, «Help! De badmeester verzuipt» (https://www.zwembadbranche.nl/help-de-badmeester-verzuipt/)</text:p></text:note-body></text:note><text:span text:style-name="ifm_span_font.superscript_ifm">,</text:span> 
         <text:note text:id="ID-2021Z17723-d37e93" text:note-class="footnote"><text:note-citation text:label="4 ">4</text:note-citation><text:note-body><text:p text:style-name="ifm_p_font.normal_size.6.93pt_mt..5mm_indent.-0.1161in_mleft.0.1161in_ifm">ZwembadBranche, 27 augustus 2021, «Op naar Den Haag?» (https://www.zwembadbranche.nl/op-naar-den-haag/)</text:p></text:note-body></text:note><text:span text:style-name="ifm_span_font.superscript_ifm">,</text:span> 
         <text:note text:id="ID-2021Z17723-d37e101" text:note-class="footnote"><text:note-citation text:label="5 ">5</text:note-citation><text:note-body><text:p text:style-name="ifm_p_font.normal_size.6.93pt_mt..5mm_indent.-0.1161in_mleft.0.1161in_ifm">ZwembadBranche, 20 juli 2021, «Tekort aan personeel: tijd om de noodklok te luiden?» (https://www.zwembadbranche.nl/tekort-aan-personeel-tijd-om-de-noodklok-te-luiden/)</text:p></text:note-body></text:note></text:p>
      <text:p text:style-name="ifm_p_mt.3.76mm_ifm">Vraag 4</text:p>
      <text:p text:style-name="ifm_p_ifm">Welke gevolgen kan het grote tekort aan zwempersoneel volgens u hebben?</text:p>
      <text:p text:style-name="ifm_p_mt.3.76mm_ifm">Vraag 5</text:p>
      <text:p text:style-name="ifm_p_ifm">Deelt u de mening dat het ernstig is dat zowel de zwemveiligheid als de maatschappelijke functie van het zwembad onder druk komen te staan als er te weinig zwemleraren zijn, daardoor groepen groter worden, zwembaden gedeeltelijk dicht gaan (waardoor het zo belangrijke onderhouden van vaardigheden minder plaats kan vinden), en ook activiteiten zoals bewegen voor ouderen of mensen met chronische aandoeningen geschrapt worden?</text:p>
      <text:p text:style-name="ifm_p_mt.3.76mm_ifm">Vraag 6</text:p>
      <text:p text:style-name="ifm_p_ifm">Welke oplossingen ziet u voor dit probleem? Welke maatregelen kunt u vanuit uw rol en verantwoordelijkheid nemen om hier iets aan te doen?</text:p>
      <text:p text:style-name="ifm_p_mt.3.76mm_ifm">Vraag 7</text:p>
      <text:p text:style-name="ifm_p_ifm">Kunt u deze vragen in ieder geval beantwoorden voor het wetgevingsoverleg Sport en B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ote tekort aan zwemleraren en de risico’s voor de zwemveiligheid</dc:title>
    <meta:user-defined meta:name="OVERHEIDop.ParlID/DC.identifier">kv-tk-2021Z17723</meta:user-defined>
    <meta:user-defined meta:name="DCTERMS.W3CDTF/OVERHEIDop.datumIndiening">2021-10-12</meta:user-defined>
    <meta:user-defined meta:name="OVERHEIDop.KamervraagTypen/DC.type">Schriftelijke vragen</meta:user-defined>
    <meta:user-defined meta:name="OVERHEIDop.vraagnummer">2021Z1772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2</meta:user-defined>
    <meta:user-defined meta:name="DC.title">Het grote tekort aan zwemleraren en de risico’s voor de zwemveiligheid</meta:user-defined>
    <meta:user-defined meta:name="DCTERMS.W3CDTF/DCTERMS.available">2021-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