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1Z177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7715</text:p>
      <text:p text:style-name="ifm_p_font.roman_mt.3.76mm_ifm">Vragen van de leden <text:span text:style-name="ifm_span_font.bold_ifm">Boswijk</text:span> en <text:span text:style-name="ifm_span_font.bold_ifm">Agnes Mulder</text:span> (beiden CDA) aan de Minister van Landbouw, Natuur en Voedselkwaliteit en de Staatssecretaris van Economische Zaken en Klimaat over <text:span text:style-name="ifm_span_font.italic_ifm">de klimaatimpact van door de veestapel uitgestoten methaan</text:span> (ingezonden 12 oktober 2021).</text:p>
      <text:p text:style-name="ifm_p_mt.3.76mm_ifm">Vraag 1</text:p>
      <text:p text:style-name="ifm_p_ifm">Bent u bekend met het artikel «Koe uit beklaagdenbank; Klimaatimpact Nederlandse veestapel jarenlang fors overschat»?<text:note text:id="ID-2021Z17715-d37e46" text:note-class="footnote"><text:note-citation text:label="1 ">1</text:note-citation><text:note-body><text:p text:style-name="ifm_p_font.normal_size.6.93pt_mt..5mm_indent.-0.1161in_mleft.0.1161in_ifm">De Telegraaf, 14 september 2021, «Klimaatimpact Nederlandse veestapel fors overschat», https://www.telegraaf.nl/nieuws/106651108/klimaatimpact-nederlandse-veestapel-fors-overschat#:~:text=De%20koe%20mag%20definitief%20uit%20de%20verdachtenbank.&amp;text=Het%20is%20zelfs%20met%20een,zorgen%2C%20in%20plaats%20van%20opwarming</text:p></text:note-body></text:note></text:p>
      <text:p text:style-name="ifm_p_mt.3.76mm_ifm">Vraag 2</text:p>
      <text:p text:style-name="ifm_p_ifm">Klopt het dat het rapport van het Intergovernmental Panel on Climate Change (IPCC) <text:span text:style-name="ifm_span_font.italic_ifm">AR6 «The Physical Science Base»</text:span> stelt dat het effect van constante methaanemissies met een factor drie tot vier is overschat, en dat het effect van groeiende methaanemissies met een factor vier tot vijf is onderschat?<text:note text:id="ID-2021Z17715-d37e61" text:note-class="footnote"><text:note-citation text:label="2 ">2</text:note-citation><text:note-body><text:p text:style-name="ifm_p_font.normal_size.6.93pt_mt..5mm_indent.-0.1161in_mleft.0.1161in_ifm">Intergovernmenta Panel on Climat Change, 7 augustus 2021, «AR6 The Physical Science Base», pagina 1737, https://www.ipcc.ch/report/ar6/wg1/downloads/report/IPCC_AR6_WGI_Full_Report.pdf</text:p></text:note-body></text:note></text:p>
      <text:p text:style-name="ifm_p_mt.3.76mm_ifm">Vraag 3</text:p>
      <text:p text:style-name="ifm_p_ifm">Hoe duidt u deze constatering uit dit rapport? Wat betekent de constatering dat gelijkblijvende methaanemissies een veel kleiner effect hebben op klimaatverandering dan eerder werd aangenomen voor het Nederlandse klimaatbeleid met betrekking tot de landbouw en de grootte van de Nederlandse veestapel?</text:p>
      <text:p text:style-name="ifm_p_mt.3.76mm_ifm">Vraag 4</text:p>
      <text:p text:style-name="ifm_p_ifm">Deelt u de constatering van de Duitse wetenschapper dat een gelijkblijvende of afnemende veestapel niet zorgt voor extra opwarming? Zo nee, waarom niet. Zo ja, wat zijn de implicaties van deze constatering?<text:note text:id="ID-2021Z17715-d37e78" text:note-class="footnote"><text:note-citation text:label="3 ">3</text:note-citation><text:note-body><text:p text:style-name="ifm_p_font.normal_size.6.93pt_mt..5mm_indent.-0.1161in_mleft.0.1161in_ifm">De Telegraaf, 14 september 2021, «Klimaatimpact Nederlandse veestapel fors overschat», https://www.telegraaf.nl/nieuws/106651108/klimaatimpact-nederlandse-veestapel-fors-overschat#:~:text=De%20koe%20mag%20definitief%20uit%20de%20verdachtenbank.&amp;text=Het%20is%20zelfs%20met%20een,zorgen%2C%20in%20plaats%20van%20opwarming</text:p></text:note-body></text:note></text:p>
      <text:p text:style-name="ifm_p_mt.3.76mm_ifm">Vraag 5</text:p>
      <text:p text:style-name="ifm_p_ifm">Kunt u aangeven of en op welke wijze deze nieuwe inzichten over de klimaatimpact van methaanemissies zullen worden betrokken bij de beoordeling door het kabinet van het EU-voorstel voor de herziening van LULUCF-verordening? Kunt u daarbij specifiek aangeven hoe u deze inzichten mee zult nemen in de beoordeling van het voorstel om niet CO<text:span text:style-name="ifm_span_font.subscript_ifm">2</text:span>-uitstoot vanuit de landbouwsector mee te tellen in de LULUCF-verordening?</text:p>
      <text:p text:style-name="ifm_p_mt.3.76mm_ifm">Vraag 6</text:p>
      <text:p text:style-name="ifm_p_ifm">Kunt u een reactie geven op de volgende uitspraak uit het rapport: <text:span text:style-name="ifm_span_font.italic_ifm">«In reality, a decline in methane emissions to a smaller but still positive value could cause a declining warming»</text:span>? Betekent dit volgens u dat lagere methaanemissies niet alleen tot een verminderde bijdrage aan klimaatverandering kunnen leiden, maar zelfs de opwarming van de aarde zouden kunnen verlagen? Zo ja, wat zouden daarvan de implicaties zijn voor het klimaatbeleid en de prioriteiten daarbinnen?</text:p>
      <text:p text:style-name="ifm_p_mt.3.76mm_ifm">Vraag 7</text:p>
      <text:p text:style-name="ifm_p_ifm">Wat is uw reactie op de oproep van de professor van Oxord University om boeren te belonen voor het verkleinen van hun veestapel, omdat dat voor verkoeling zorgt?<text:note text:id="ID-2021Z17715-d37e104" text:note-class="footnote"><text:note-citation text:label="4 ">4</text:note-citation><text:note-body><text:p text:style-name="ifm_p_font.normal_size.6.93pt_mt..5mm_indent.-0.1161in_mleft.0.1161in_ifm">De Telegraaf, 14 september 2021, «Klimaatimpact Nederlandse veestapel fors overschat», https://www.telegraaf.nl/nieuws/106651108/klimaatimpact-nederlandse-veestapel-fors-overschat#:~:text=De%20koe%20mag%20definitief%20uit%20de%20verdachtenbank.&amp;text=Het%20is%20zelfs%20met%20een,zorgen%2C%20in%20plaats%20van%20opwarming</text:p></text:note-body></text:note></text:p>
      <text:p text:style-name="ifm_p_mt.3.76mm_ifm">Vraag 8</text:p>
      <text:p text:style-name="ifm_p_ifm">Wat is uw inhoudelijke reactie op de volgende constatering uit het rapport: «Contributions to CO<text:span text:style-name="ifm_span_font.subscript_ifm">2</text:span> formation are included for methane depending on whether or not the source originates from fossil carbon, thus methane from fossil fuel sources has slightly higher emission metric values than that from non-fossil sources»? Mag hieruit geconcludeerd worden dat methaanemissies uit fossiele brandstoffen een grotere klimaatimpact hebben dan methaanemissies uit onder andere de landbouw? Zo ja, welke betekenis hecht u hieraan voor het Nederlandse klimaatbeleid en de prioriteiten daarbinnen? Deelt u in dit kader de mening van de professor van Oxford University dat de absolute prioriteit voor beperking van de methaanuitstoot bij de fossiele industrie zou moeten li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klimaatimpact van door de veestapel uitgestoten methaan.</dc:title>
    <meta:user-defined meta:name="OVERHEIDop.ParlID/DC.identifier">kv-tk-2021Z17715</meta:user-defined>
    <meta:user-defined meta:name="DCTERMS.W3CDTF/OVERHEIDop.datumIndiening">2021-10-12</meta:user-defined>
    <meta:user-defined meta:name="OVERHEIDop.KamervraagTypen/DC.type">Schriftelijke vragen</meta:user-defined>
    <meta:user-defined meta:name="OVERHEIDop.vraagnummer">2021Z17715</meta:user-defined>
    <meta:user-defined meta:name="OVERHEIDop.indiener">A.H. (Agnes) Mulder</meta:user-defined>
    <meta:user-defined meta:name="OVERHEIDop.indiener">D.G. Bosw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12</meta:user-defined>
    <meta:user-defined meta:name="DC.title">De klimaatimpact van door de veestapel uitgestoten methaan.</meta:user-defined>
    <meta:user-defined meta:name="DCTERMS.W3CDTF/DCTERMS.available">2021-10-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Organisatie en beleid</meta:user-defined>
    <meta:user-defined meta:name="OVERHEIDop.versieInformatie"/>
  </office:meta>
</office:document-meta>
</file>