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7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713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een mogelijke griepprik voor alle kinderen</text:span> (ingezonden 12 oktober 2021).</text:p>
      <text:p text:style-name="ifm_p_mt.3.76mm_ifm">Vraag 1</text:p>
      <text:p text:style-name="ifm_p_ifm">Wat is uw reactie op het bericht «Griepprik voor alle kinderen»?<text:note text:id="ID-2021Z17713-d37e47" text:note-class="footnote"><text:note-citation text:label="1 ">1</text:note-citation><text:note-body><text:p text:style-name="ifm_p_font.normal_size.6.93pt_mt..5mm_indent.-0.1161in_mleft.0.1161in_ifm">De Telegraaf, 11 oktober 2021, «Griepprik voor alle kinderen» (https://www.telegraaf.nl/nieuws/622792868/griepprik-voor-alle-kinderen)</text:p></text:note-body></text:note></text:p>
      <text:p text:style-name="ifm_p_mt.3.76mm_ifm">Vraag 2</text:p>
      <text:p text:style-name="ifm_p_ifm">Hoeveel kinderen worden er jaarlijks met griep opgenomen in het ziekenhuis? Wat zijn de risico’s van griep voor kinderen?</text:p>
      <text:p text:style-name="ifm_p_mt.3.76mm_ifm">Vraag 3</text:p>
      <text:p text:style-name="ifm_p_ifm">Waarom kunnen onze ziekenhuizen een griepepidemie en coronagolf niet aan?</text:p>
      <text:p text:style-name="ifm_p_mt.3.76mm_ifm">Vraag 4</text:p>
      <text:p text:style-name="ifm_p_ifm">Hoe groot is de investering in onze ziekenhuizen die nodig is om dit wel aan te kunnen?</text:p>
      <text:p text:style-name="ifm_p_mt.3.76mm_ifm">Vraag 5</text:p>
      <text:p text:style-name="ifm_p_ifm">Op welke termijn kunnen onze ziekenhuizen een griepepidemie en coronagolf wel 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mogelijke griepprik voor alle kinderen</dc:title>
    <meta:user-defined meta:name="OVERHEIDop.ParlID/DC.identifier">kv-tk-2021Z17713</meta:user-defined>
    <meta:user-defined meta:name="DCTERMS.W3CDTF/OVERHEIDop.datumIndiening">2021-10-12</meta:user-defined>
    <meta:user-defined meta:name="OVERHEIDop.KamervraagTypen/DC.type">Schriftelijke vragen</meta:user-defined>
    <meta:user-defined meta:name="OVERHEIDop.vraagnummer">2021Z17713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2</meta:user-defined>
    <meta:user-defined meta:name="DC.title">Een mogelijke griepprik voor alle kinderen</meta:user-defined>
    <meta:user-defined meta:name="DCTERMS.W3CDTF/DCTERMS.available">2021-10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