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7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711</text:p>
      <text:p text:style-name="ifm_p_font.roman_mt.3.76mm_ifm">Mondelinge vragen van het lid <text:span text:style-name="ifm_span_font.bold_ifm">Peters</text:span> (CDA) aan de Minister voor Basis- en Voortgezet Onderwijs en Media over <text:span text:style-name="ifm_span_font.italic_ifm">het bericht «Ouders kunnen nergens terecht met klachten over onveiligheid op de school van hun kind» (Eenvandaag.avrotros.nl, 8 oktober 2021
      </text:span>) (ingezonden 12 okto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uders kunnen nergens terecht met klachten over onveiligheid op de school van hun kind’ (Eenvandaag.avrotros.nl, 8 oktober 2021)</dc:title>
    <meta:user-defined meta:name="OVERHEIDop.ParlID/DC.identifier">kv-tk-2021Z17711</meta:user-defined>
    <meta:user-defined meta:name="DCTERMS.W3CDTF/OVERHEIDop.datumIndiening">2021-10-12</meta:user-defined>
    <meta:user-defined meta:name="OVERHEIDop.KamervraagTypen/DC.type">Mondelinge vragen</meta:user-defined>
    <meta:user-defined meta:name="OVERHEIDop.vraagnummer">2021Z17711</meta:user-defined>
    <meta:user-defined meta:name="OVERHEIDop.indiener">W.P.H.J. Pet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2</meta:user-defined>
    <meta:user-defined meta:name="DC.title">Het bericht ‘Ouders kunnen nergens terecht met klachten over onveiligheid op de school van hun kind’ (Eenvandaag.avrotros.nl, 8 oktober 2021)</meta:user-defined>
    <meta:user-defined meta:name="DCTERMS.W3CDTF/DCTERMS.available">2021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