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60</text:p>
      <text:p text:style-name="ifm_p_font.roman_mt.3.76mm_ifm">Vragen van het lid <text:span text:style-name="ifm_span_font.bold_ifm">Van Nispen</text:span> (SP) aan de Minister van Justitie en Veiligheid over <text:span text:style-name="ifm_span_font.italic_ifm">suïcide onder agenten waarbij het dienstwapen is gebruikt</text:span> (ingezonden 11 oktober 2021).</text:p>
      <text:p text:style-name="ifm_p_mt.3.76mm_ifm">Vraag 1</text:p>
      <text:p text:style-name="ifm_p_ifm">Zijn er binnen de politie afspraken over het mee naar huis nemen van het dienstwapen als sprake is van psychische problemen? Zo ja, welke afspraken zijn dit? Zo nee, waarom is dit wel toegezegd in 2017 en is daar geen gevolg aan gegeven?<text:note text:id="ID-2021Z17660-d37e47" text:note-class="footnote"><text:note-citation text:label="1 ">1</text:note-citation><text:note-body><text:p text:style-name="ifm_p_font.normal_size.6.93pt_mt..5mm_indent.-0.1161in_mleft.0.1161in_ifm">Website de Volkskrant, 25 september 2021 (https://www.volkskrant.nl/nieuws-achtergrond/het-dienstwapen-dat-daar-nooit-had-mogen-zijn~b3c1bb7b/)</text:p></text:note-body></text:note></text:p>
      <text:p text:style-name="ifm_p_mt.3.76mm_ifm">Vraag 2</text:p>
      <text:p text:style-name="ifm_p_ifm">Klopt het dat er een duidelijke vraag is vanuit de politieorganisatie zelf naar dit soort regels? Zo ja, wordt hier nu wel daadwerkelijk aan gewerkt? Wanneer kunnen we deze richtlijnen verwachten en kunt u ons informeren als dat het geval is? Zo nee, waarom niet?</text:p>
      <text:p text:style-name="ifm_p_mt.3.76mm_ifm">Vraag 3</text:p>
      <text:p text:style-name="ifm_p_ifm">Klopt het dat er in eerste instantie een onderzoek door de Rijksrecherche zou plaatsvinden of de politie als werkgever goed heeft gehandeld in relatie tot het feit dat een agent met psychische problemen een dienstwapen mee naar huis kon nemen? Klopt het dat dit onderzoek nooit is uitgevoerd? Zo nee, waarom is het onderzoek aangepast?</text:p>
      <text:p text:style-name="ifm_p_mt.3.76mm_ifm">Vraag 4</text:p>
      <text:p text:style-name="ifm_p_ifm">Klopt het dat de Inspectie Justitie en Veiligheid een onderzoek heeft uitgevoerd naar de vraag of de regels voor wapenbezit zijn gevolgd? Zo ja, klopt het dat dit onderzoek niet is vastgelegd en, zo ja, waarom is dat? Kunt u in dat geval de conclusies alsnog vastleggen en delen? Zo nee, waarom niet?</text:p>
      <text:p text:style-name="ifm_p_mt.3.76mm_ifm">Vraag 5</text:p>
      <text:p text:style-name="ifm_p_ifm">Hoeveel zelfdodingen onder politiemensen hebben plaatsgevonden in de jaren 2016 tot heden? Bij hoeveel van deze zelfdodingen is een dienstvuurwapen gebruikt?</text:p>
      <text:p text:style-name="ifm_p_mt.3.76mm_ifm">Vraag 6</text:p>
      <text:p text:style-name="ifm_p_ifm">Hoeveel geestelijk verzorgers werken er bij de politie? Hoeveel agenten zijn er per geestelijk verzorger? Klopt het dat er minder geestelijk verzorgers beschikbaar zijn bij de politie dan bij Defensie en, zo ja, waarom is dit?</text:p>
      <text:p text:style-name="ifm_p_mt.3.76mm_ifm">Vraag 7</text:p>
      <text:p text:style-name="ifm_p_ifm">Kunt u zich vinden in de analyse van de advocaat die agenten met PTSS bijstaat, dat er een groot verschil is tussen de theorie en de praktijk als het gaat om de nazorg bij PTSS? Zo ja, wat is daarvoor uw verklaring? Zo nee, waar baseert u dit op?</text:p>
      <text:p text:style-name="ifm_p_mt.3.76mm_ifm">Vraag 8</text:p>
      <text:p text:style-name="ifm_p_ifm">Kunt u aangeven bij hoeveel agenten in de afgelopen vijf jaar de diagnose PTSS is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uïcide onder agenten waarbij het dienstwapen is gebruikt</dc:title>
    <meta:user-defined meta:name="OVERHEIDop.ParlID/DC.identifier">kv-tk-2021Z17660</meta:user-defined>
    <meta:user-defined meta:name="DCTERMS.W3CDTF/OVERHEIDop.datumIndiening">2021-10-11</meta:user-defined>
    <meta:user-defined meta:name="OVERHEIDop.KamervraagTypen/DC.type">Schriftelijke vragen</meta:user-defined>
    <meta:user-defined meta:name="OVERHEIDop.vraagnummer">2021Z17660</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Suïcide onder agenten waarbij het dienstwapen is gebruikt</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