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59</text:p>
      <text:p text:style-name="ifm_p_font.roman_mt.3.76mm_ifm">Vragen van het lid <text:span text:style-name="ifm_span_font.bold_ifm">Omtzigt</text:span> (Omtzigt) aan de Staatssecretaris van Sociale Zaken en Werkgelegenheid over <text:span text:style-name="ifm_span_font.italic_ifm">het niet-indexeren van de kinderbijslag en het feit dat dat honderden miljoenen meer gaat opleveren voor het rijk door de toegenomen inflatie</text:span> (ingezonden 11 oktober 2021).</text:p>
      <text:p text:style-name="ifm_p_mt.3.76mm_ifm">Vraag 1</text:p>
      <text:p text:style-name="ifm_p_ifm">Herinnert u zich dat wetsvoorstel 35 845, «Het niet-indexeren van het basiskinderbijslagbedrag en het extra bedrag van de kinderbijslag in de Algemene Kinderbijslagwet over de jaren 2022, 2023 en deels over 2024», de bedragen voor de kinderbijslag niet indexeert in de jaren 2022, 2023 en deels nog in 2024 om 100 miljoen euro op te halen voor de gestegen informatie- en communicatietechnologie (ICT)-kosten?</text:p>
      <text:p text:style-name="ifm_p_mt.3.76mm_ifm">Vraag 2</text:p>
      <text:p text:style-name="ifm_p_ifm">Herinnert u zich nog dat ten tijde van het wetsvoorstel de inflatieverwachtingen relatief laag waren, maar dat de inflatie door onder andere stijgende energieprijzen fors hoger is de afgelopen maanden?</text:p>
      <text:p text:style-name="ifm_p_mt.3.76mm_ifm">Vraag 3</text:p>
      <text:p text:style-name="ifm_p_ifm">Is het u opgevallen dat de inflatie in september 2021 al 2,7% bedroeg en dat dat al ver boven de verwachtingen is waarop dit wetsvoorstel gebaseerd is?</text:p>
      <text:p text:style-name="ifm_p_mt.3.76mm_ifm">Vraag 4</text:p>
      <text:p text:style-name="ifm_p_ifm">Klopt het dat indien de inflatie 2,7% blijft (en dat is een conservatieve schatting want de energieprijzen zijn de afgelopen maand verder gestegen), het niet-indexeren van de kinderbijslag voor één jaar al 3,7 miljard euro maal 2,7% = 99,9 miljoen euro structureel oplevert?</text:p>
      <text:p text:style-name="ifm_p_mt.3.76mm_ifm">Vraag 5</text:p>
      <text:p text:style-name="ifm_p_ifm">Klopt het dat bij de huidige inflatie de doelstelling (100 miljoen euro bezuiniging) al gehaald wordt met één jaar niet-indexeren en dat je met twee jaar niet-indexeren meer dan het dubbele structureel binnenhaalt?</text:p>
      <text:p text:style-name="ifm_p_mt.3.76mm_ifm">Vraag 6</text:p>
      <text:p text:style-name="ifm_p_ifm">Wilt u tabel 1 uit de nota naar aanleiding van het verslag<text:note text:id="ID-2021Z17659-d37e83" text:note-class="footnote"><text:note-citation text:label="1 ">1</text:note-citation><text:note-body><text:p text:style-name="ifm_p_font.normal_size.6.93pt_mt..5mm_indent.-0.1161in_mleft.0.1161in_ifm">Kamerstuk 35 845, nr. 6</text:p></text:note-body></text:note> rapporteren met een inflatie van 3% over de jaren 2021, 2022 en 2023?</text:p>
      <text:p text:style-name="ifm_p_mt.3.76mm_ifm">Vraag 7</text:p>
      <text:p text:style-name="ifm_p_ifm">Bent u bereid om met een nota van wijziging te komen op dit wetsvoorstel waarmee u rekening houdt met de hogere inflatie en waardoor het wetsvoorstel niet meer dan 100 miljoen euro structureel oplevert?</text:p>
      <text:p text:style-name="ifm_p_mt.3.76mm_ifm">Vraag 8</text:p>
      <text:p text:style-name="ifm_p_ifm">Bent u bereid om gewoon vast te leggen dat er niet geïndexeerd wordt, totdat er cumulatief voor 2,7% niet geïndexeerd is?</text:p>
      <text:p text:style-name="ifm_p_mt.3.76mm_ifm">Vraag 9</text:p>
      <text:p text:style-name="ifm_p_ifm">Wilt u uit deze vragen niet de conclusie trekken dat ik het een goed idee vind om de kinderbijslag uit te hollen omdat de uitvoeringsorganisaties de ICT niet op orde hebben?</text:p>
      <text:p text:style-name="ifm_p_mt.3.76mm_ifm">Vraag 10</text:p>
      <text:p text:style-name="ifm_p_ifm">Wilt u de antwoorden (en de nota van wijziging) aan de Kamer doen toekomen voor de plenaire behandeling van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indexeren van de kinderbijslag en het feit dat dat honderden miljoenen meer gaat opleveren voor het rijk door de toegenomen inflatie</dc:title>
    <meta:user-defined meta:name="OVERHEIDop.ParlID/DC.identifier">kv-tk-2021Z17659</meta:user-defined>
    <meta:user-defined meta:name="DCTERMS.W3CDTF/OVERHEIDop.datumIndiening">2021-10-11</meta:user-defined>
    <meta:user-defined meta:name="OVERHEIDop.KamervraagTypen/DC.type">Schriftelijke vragen</meta:user-defined>
    <meta:user-defined meta:name="OVERHEIDop.vraagnummer">2021Z17659</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Het niet-indexeren van de kinderbijslag en het feit dat dat honderden miljoenen meer gaat opleveren voor het rijk door de toegenomen inflatie</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