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657</text:p>
      <text:p text:style-name="ifm_p_font.roman_mt.3.76mm_ifm">Vragen van het lid <text:span text:style-name="ifm_span_font.bold_ifm">Westerveld</text:span> (GroenLinks) aan de Minister van Volksgezondheid, Welzijn en Sport over <text:span text:style-name="ifm_span_font.italic_ifm">de distributie van jodiumtabletten</text:span> (ingezonden 11 oktober 2021).</text:p>
      <text:p text:style-name="ifm_p_mt.3.76mm_ifm">Vraag 1</text:p>
      <text:p text:style-name="ifm_p_ifm">Hoe staat het met de distributie van jodiumtabletten voor de mensen waar de jodiumtabletten in september van over de datum zijn geraakt?</text:p>
      <text:p text:style-name="ifm_p_mt.3.76mm_ifm">Vraag 2</text:p>
      <text:p text:style-name="ifm_p_ifm">Wat is de voortgang van de in juli 2021 geplande distributie van jodiumtabletten aan inwoners van gebieden binnen een straal van 20 kilometer rondom de Nederlandse kerncentrale Borssele, de Belgische kerncentrales Doel en Tihange en de Duitse Kerncentrale in Emsland?</text:p>
      <text:p text:style-name="ifm_p_mt.3.76mm_ifm">Vraag 3</text:p>
      <text:p text:style-name="ifm_p_ifm">Waarom zijn zwangere vrouwen en inwoners met kinderen onder de vier jaar (geboren na de publiekscampagne van 2017) die binnen een straal van 20–100 km van een kerncentrale wonen niet actief en structureel geïnformeerd over het in huis halen van jodiumtabletten? Waarom is deze groep niet in het doorlopende distributie-programma opgenomen?</text:p>
      <text:p text:style-name="ifm_p_mt.3.76mm_ifm">Vraag 4</text:p>
      <text:p text:style-name="ifm_p_ifm">Deelt u de mening dat ook de groep zwangere vrouwen en inwoners met jonge kinderen (&lt;4jaar)) in een gebied met een straal tussen de 20 en 100 kilometer rondom een kerncentrale actief geïnformeerd dienen te worden? Zo ja, hoe gaat u dit vorm geven? Zo nee, waarom niet?</text:p>
      <text:p text:style-name="ifm_p_mt.3.76mm_ifm">Vraag 5</text:p>
      <text:p text:style-name="ifm_p_ifm">Bent u bereid om in overleg met het RIVM en betrokken gemeenten te inventariseren of er standaard bij de geboorteaangifte informatie hierover gegeven kan worden? Zo nee, waarom niet?</text:p>
      <text:p text:style-name="ifm_p_mt.3.76mm_ifm">Vraag 6</text:p>
      <text:p text:style-name="ifm_p_ifm">Bent u bereid om in overleg met het RIVM structureel informatie over jodiumtabletten aan te bieden, eventueel via veelgebruikte apps voor zwangere vrouwen? Zo nee, waarom niet?</text:p>
      <text:p text:style-name="ifm_p_mt.3.76mm_ifm">Vraag 7</text:p>
      <text:p text:style-name="ifm_p_ifm">Bent u bereid om met de verschillende partijen in de geboortezorg in overleg te treden of en hoe zij kunnen bijdragen aan een programma om jodiumtabletten doorlopend te distribu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istributie van jodiumtabletten</dc:title>
    <meta:user-defined meta:name="OVERHEIDop.ParlID/DC.identifier">kv-tk-2021Z17657</meta:user-defined>
    <meta:user-defined meta:name="DCTERMS.W3CDTF/OVERHEIDop.datumIndiening">2021-10-11</meta:user-defined>
    <meta:user-defined meta:name="OVERHEIDop.KamervraagTypen/DC.type">Schriftelijke vragen</meta:user-defined>
    <meta:user-defined meta:name="OVERHEIDop.vraagnummer">2021Z17657</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1</meta:user-defined>
    <meta:user-defined meta:name="DC.title">De distributie van jodiumtabletten</meta:user-defined>
    <meta:user-defined meta:name="DCTERMS.W3CDTF/DCTERMS.available">2021-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