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655</text:p>
      <text:p text:style-name="ifm_p_font.roman_mt.3.76mm_ifm">Vragen van het lid <text:span text:style-name="ifm_span_font.bold_ifm">Piri</text:span> (PvdA) aan de Minister van Buitenlandse Zaken over <text:span text:style-name="ifm_span_font.italic_ifm">het bericht «Polen ligt met volle kracht op ramkoers met Europa»</text:span> (ingezonden 11 oktober 2021).</text:p>
      <text:p text:style-name="ifm_p_mt.3.76mm_ifm">Vraag 1</text:p>
      <text:p text:style-name="ifm_p_ifm">Heeft u kennisgenomen van het bericht «Polen ligt met volle kracht op ramkoers met Europa»? Wat is uw reactie op het bericht?<text:note text:id="ID-2021Z17655-d37e47" text:note-class="footnote"><text:note-citation text:label="1 ">1</text:note-citation><text:note-body><text:p text:style-name="ifm_p_font.normal_size.6.93pt_mt..5mm_indent.-0.1161in_mleft.0.1161in_ifm">Trouw, «Polen ligt met volle kracht op ramkoers met Europa», 7 oktober 2021, https://www.trouw.nl/buitenland/polen-ligt-met-volle-kracht-op-ramkoers-met-europa~bfa2ade5/.</text:p></text:note-body></text:note></text:p>
      <text:p text:style-name="ifm_p_mt.3.76mm_ifm">Vraag 2</text:p>
      <text:p text:style-name="ifm_p_ifm">Ziet u in het oordeel van het Constitutionele Hof een bevestiging dat in Polen de minimumvoorwaarden voor een onafhankelijke rechtspraak zoals voorgeschreven door het Hof van Justitie van de Europese Unie niet meer gelden? Zo ja, waarom? Zo nee, wat zijn de juridische gevolgen van deze uitspraak?</text:p>
      <text:p text:style-name="ifm_p_mt.3.76mm_ifm">Vraag 3</text:p>
      <text:p text:style-name="ifm_p_ifm">Waarom wordt er ondanks het belang dat Nederland hecht aan de Europese rechtsstaat in de discussies in de Raad zo weinig voortgang geboekt op de artikel 7-procedures tegen Polen en Hongarije? Wat doet u hieraan en welke extra stappen gaat u op dit vlak zetten na het oordeel van het Constitutionele Hof?</text:p>
      <text:p text:style-name="ifm_p_mt.3.76mm_ifm">Vraag 4</text:p>
      <text:p text:style-name="ifm_p_ifm">Hoe, wanneer en op welk niveau oefent u bilateraal druk uit op Polen om deze stap en andere stappen in strijd met de rechtsstaat te veroordelen en ongedaan te maken? Welke opties overweegt u om de druk te verhogen?</text:p>
      <text:p text:style-name="ifm_p_mt.3.76mm_ifm">Vraag 5</text:p>
      <text:p text:style-name="ifm_p_ifm">Wat gaat u doen om academici die worden vervolgd zoals Wodj Sadurski, of rechters die uit hun functie worden gezet, te ondersteunen? Op welke termijn bent u bereid zich voor hen in te spannen?</text:p>
      <text:p text:style-name="ifm_p_mt.3.76mm_ifm">Vraag 6</text:p>
      <text:p text:style-name="ifm_p_ifm">Oefent Nederland druk uit op de Europese Commissie om maatregelen te treffen tegen Polen? Zo nee, waarom niet? Zo ja, hoe en op welke termijn?</text:p>
      <text:p text:style-name="ifm_p_mt.3.76mm_ifm">Vraag 7</text:p>
      <text:p text:style-name="ifm_p_ifm">Wat vindt u dat het gevolg van dit oordeel moet zijn voor de Poolse toegang tot het coronaherstelfonds en de EU-begroting? Bent u bereid om naar aanleiding van dit oordeel bij de Europese Commissie ervoor te pleiten dat het rechtsstaatmechanisme wordt geactiveerd? Zo ja, op welke termijn? Zo nee, wat gaat u doen als de Europese Commissie niet bereid is dit te doen?</text:p>
      <text:p text:style-name="ifm_p_mt.3.76mm_ifm">Vraag 8</text:p>
      <text:p text:style-name="ifm_p_ifm">Aan welke innovatieve ideeën om de rechtsstaat in Europa te beschermen werkt het kabinet? Kunt u hier een overzicht van geven?</text:p>
      <text:p text:style-name="ifm_p_mt.3.76mm_ifm">Vraag 9</text:p>
      <text:p text:style-name="ifm_p_ifm">Hoe wilt u voorkomen dat de Poolse en Hongaarse omgang met de rechtsstaat invloed gaat hebben op de strenge criteria op het gebied van de rechtsstaat die voor kandidaat-lidstaten voor Europese toetreding gelden?</text:p>
      <text:h text:style-name="ifm_p_font.bold_mt.5.08mm_page.keep-with-next_ifm" text:outline-level="2">Toelichting:</text:h>
      <text:p text:style-name="ifm_p_mt.4.23mm_ifm">Deze vragen dienen ter aanvulling op eerdere vragen terzake van de leden Kamminga (VVD) en Agnes Mulder (CDA), ingezonden 11 oktober 2021 (vraagnummer 2021Z176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en ligt met volle kracht op ramkoers met Europa’</dc:title>
    <meta:user-defined meta:name="OVERHEIDop.ParlID/DC.identifier">kv-tk-2021Z17655</meta:user-defined>
    <meta:user-defined meta:name="DCTERMS.W3CDTF/OVERHEIDop.datumIndiening">2021-10-11</meta:user-defined>
    <meta:user-defined meta:name="OVERHEIDop.KamervraagTypen/DC.type">Schriftelijke vragen</meta:user-defined>
    <meta:user-defined meta:name="OVERHEIDop.vraagnummer">2021Z17655</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1</meta:user-defined>
    <meta:user-defined meta:name="DC.title">Het bericht ‘Polen ligt met volle kracht op ramkoers met Europa’</meta:user-defined>
    <meta:user-defined meta:name="DCTERMS.W3CDTF/DCTERMS.available">2021-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