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1765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17654</text:p>
      <text:p text:style-name="ifm_p_font.roman_mt.3.76mm_ifm">Vragen van het lid <text:span text:style-name="ifm_span_font.bold_ifm">Arib</text:span> (PvdA) aan de Minister van Binnenlandse Zaken en Koninkrijksrelaties over <text:span text:style-name="ifm_span_font.italic_ifm">het gebrek aan openheid bij de overheid</text:span> (ingezonden 11 oktober 2021).</text:p>
      <text:p text:style-name="ifm_p_mt.3.76mm_ifm">Vraag 1</text:p>
      <text:p text:style-name="ifm_p_ifm">Kent u het bericht «Het Ministerie van Volksgezondheid stelt zichzelf boven de wet»?<text:note text:id="ID-2021Z17654-d37e47" text:note-class="footnote"><text:note-citation text:label="1 ">1</text:note-citation><text:note-body><text:p text:style-name="ifm_p_font.normal_size.6.93pt_mt..5mm_indent.-0.1161in_mleft.0.1161in_ifm">Follow the Money, 8 oktober 2021, «Het Ministerie van Volksgezondheid stelt zichzelf boven de wet»,  https://www.ftm.nl/artikelen/wob-wijze-ministerie-vws?utm_source=social&amp;utm_medium=twitter&amp;utm_campaign=WobVWS</text:p></text:note-body></text:note></text:p>
      <text:p text:style-name="ifm_p_mt.3.76mm_ifm">Vraag 2</text:p>
      <text:p text:style-name="ifm_p_ifm">Deelt u de mening dat zeker in het geval van informatie over onderwerpen waarbij beslissingen worden genomen die het dagelijks leven van vrijwel iedereen treffen openheid meer dan nodig is? Zo ja, hoe verhoudt zich dat tot het feit dat journalisten teveel moeite hebben om informatie rondom de covid-pandemie te krijgen? Zo nee, waarom niet?</text:p>
      <text:p text:style-name="ifm_p_mt.3.76mm_ifm">Vraag 3</text:p>
      <text:p text:style-name="ifm_p_ifm">Deelt u de mening dat de voorkeur moet worden gegeven aan openheid boven het trachten de mogelijkheden van de Wet Openbaarheid van Bestuur (WOB) op te rekken? Zo ja, waarom gebeurt dat dan toch steeds door in rechtszaken de randen van de WOB op te zoeken? Zo nee, waarom niet?</text:p>
      <text:p text:style-name="ifm_p_mt.3.76mm_ifm">Vraag 4</text:p>
      <text:p text:style-name="ifm_p_ifm">Heeft u als stelselverantwoordelijke voor de WOB uw collega-bewindspersonen waaronder de Minister van Volksgezondheid, Welzijn en Sport (VWS) er op aangesproken dat de WOB ervoor bedoeld is openheid te geven en niet om openheid te blokkeren? Zo ja, kunt u de Kamer dan berichten over de uitkomst van deze gesprekken? Zo nee, waarom niet en wanneer gaat u dit alsnog doen?<text:note text:id="ID-2021Z17654-d37e72" text:note-class="footnote"><text:note-citation text:label="2 ">2</text:note-citation><text:note-body><text:p text:style-name="ifm_p_font.normal_size.6.93pt_mt..5mm_indent.-0.1161in_mleft.0.1161in_ifm">Kamerstuk 35 300, nr. 87. (Verslag van een notaoverleg, gehouden op 5 juli 2021, over Advies Raad van State over ministeriële verantwoordelijkheid)</text:p></text:note-body></text:note></text:p>
      <text:p text:style-name="ifm_p_mt.3.76mm_ifm">Vraag 5</text:p>
      <text:p text:style-name="ifm_p_ifm">Deelt u de mening dat het geen gewenste situatie is als een bewindspersoon zelf kan beslissen welke documenten hij wanneer wil openbaren? Zo ja, waarom gebeurt dat in het geval van de Minister van VWS? Zo nee, waarom niet?</text:p>
      <text:p text:style-name="ifm_p_mt.3.76mm_ifm">Vraag 6</text:p>
      <text:p text:style-name="ifm_p_ifm">Gaat de onlangs aangenomen Wet Open Overheid (WOO) als die in werking is getreden zorgen voor meer openheid dan nu het geval is en kunnen dan niet langer documenten te laat of niet worden vrijgegeven? Zo ja, zijn alle departementen tegen die tijd wel in staat die openheid te betracht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gebrek aan openheid bij de overheid</dc:title>
    <meta:user-defined meta:name="OVERHEIDop.ParlID/DC.identifier">kv-tk-2021Z17654</meta:user-defined>
    <meta:user-defined meta:name="DCTERMS.W3CDTF/OVERHEIDop.datumIndiening">2021-10-11</meta:user-defined>
    <meta:user-defined meta:name="OVERHEIDop.KamervraagTypen/DC.type">Schriftelijke vragen</meta:user-defined>
    <meta:user-defined meta:name="OVERHEIDop.vraagnummer">2021Z17654</meta:user-defined>
    <meta:user-defined meta:name="OVERHEIDop.indiener">K. Arib</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0-11</meta:user-defined>
    <meta:user-defined meta:name="DC.title">Het gebrek aan openheid bij de overheid</meta:user-defined>
    <meta:user-defined meta:name="DCTERMS.W3CDTF/DCTERMS.available">2021-10-1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Recht | Staatsrecht</meta:user-defined>
    <meta:user-defined meta:name="OVERHEIDop.versieInformatie"/>
  </office:meta>
</office:document-meta>
</file>