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76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7645</text:p>
      <text:p text:style-name="ifm_p_font.roman_mt.3.76mm_ifm">Vragen van het lid <text:span text:style-name="ifm_span_font.bold_ifm">Omtzigt</text:span> (Omtzigt) aan de Minister van Infrastructuur en Waterstaat over <text:span text:style-name="ifm_span_font.italic_ifm">het onderzoek van de Onderzoeksraad voor Veiligheid (OVV) naar de vliegramp in Faro, waarbij 56 mensen omkwamen en 106 mensen zwaargewond raakten.</text:span> (ingezonden 11 oktober 2021).</text:p>
      <text:p text:style-name="ifm_p_mt.3.76mm_ifm">Vraag 1</text:p>
      <text:p text:style-name="ifm_p_ifm">Herinnert u zich dat uw ambtsvoorganger op 18 augustus 2020 de OVV verzocht heeft om naar aanleiding van de uitzending van EenVandaag van 16 januari 2016, het deskundigenonderzoek en het eindvonnis in de rechtszaak (waarbij de staat voor 20% aansprakelijk is gesteld voor de onvergoede schade) nader onderzoek te doen?<text:note text:id="ID-2021Z17645-d37e56" text:note-class="footnote"><text:note-citation text:label="1 ">1</text:note-citation><text:note-body><text:p text:style-name="ifm_p_font.normal_size.6.93pt_mt..5mm_indent.-0.1161in_mleft.0.1161in_ifm">Wob besluit; https://www.rijksoverheid.nl/documenten/wob-verzoeken/2021/05/07/besluit-op-wob-verzoek-over-nader-onderzoek-vliegtuigongeval-faro</text:p></text:note-body></text:note></text:p>
      <text:p text:style-name="ifm_p_mt.3.76mm_ifm">Vraag 2</text:p>
      <text:p text:style-name="ifm_p_ifm">Herinnert u zich dat de rechtbank keihard oordeelde over de Raad voor de Luchtvaart, de rechtsvoorganger van de OVV, toen zij vonniste en wel als volgt:</text:p>
      <text:p text:style-name="ifm_p_mt.3.76mm_ifm">Vraag 3</text:p>
      <text:p text:style-name="ifm_p_ifm">«…de Raad [heeft] onzorgvuldig en onrechtmatig gehandeld. De Raad heeft in het onderzoek naar de oorzaken van de ramp te stellig naar voren gebracht dat een zogenaamde windshear (plotseling optredende verandering in windsnelheid en windrichting) als primaire oorzaak van het ongeval moest worden beschouwd. In het definitieve Rapport van Ongeval van de Portugese Onderzoeksraad is windshear echter niet als oorzaak erkend»?<text:note text:id="ID-2021Z17645-d37e71" text:note-class="footnote"><text:note-citation text:label="2 ">2</text:note-citation><text:note-body><text:p text:style-name="ifm_p_font.normal_size.6.93pt_mt..5mm_indent.-0.1161in_mleft.0.1161in_ifm">https://www.rechtspraak.nl/Organisatie-en-contact/Organisatie/Rechtbanken/Rechtbank-Den-Haag/Nieuws/Paginas/Staat-aansprakelijk-voor-schade-vliegramp-Faro.aspx</text:p></text:note-body></text:note></text:p>
      <text:p text:style-name="ifm_p_mt.3.76mm_ifm">Vraag 4</text:p>
      <text:p text:style-name="ifm_p_ifm">Herinnert u zich dat uw ambtsvoorganger op 18 augustus 2020 expliciet scheef: «Per brief van 5 oktober 2017 is additioneel verkregen informatie van de Portugese onderzoeksinstantie overgedragen aan de OVV. Ik verzoek u ook deze informatie te betrekken in uw onderzoek.»?</text:p>
      <text:p text:style-name="ifm_p_mt.3.76mm_ifm">Vraag 5</text:p>
      <text:p text:style-name="ifm_p_ifm">Bent u zich ervan bewust van dat de Staat als eigenaar van het toestel een belang had bij de uitkomst van het onderzoek dat werd uitgevoerd door de Raad voor de Luchtvaart, die toen onderdeel was van het ministerie?</text:p>
      <text:p text:style-name="ifm_p_mt.3.76mm_ifm">Vraag 6</text:p>
      <text:p text:style-name="ifm_p_ifm">Zijn er nog relevante zaken bekend over het ongeval (over de aanschaf en de eigendom van het vliegtuig, over de contracten waarmee Martinair het vliegtuig van de staat terug huurde, over politieke of andere bemoeienis bij het onderzoek) die wel bekend zijn bij de regering maar nog niet naar buiten gebracht zijn? Zo ja, wilt u die hierbij aan de Kamer melden?</text:p>
      <text:p text:style-name="ifm_p_mt.3.76mm_ifm">Vraag 7</text:p>
      <text:p text:style-name="ifm_p_ifm">Hoe is geborgd dat de OVV een onafhankelijk onderzoek doet naar het handelen van de rechtsvoorganger van de OVV?</text:p>
      <text:p text:style-name="ifm_p_mt.3.76mm_ifm">Vraag 8</text:p>
      <text:p text:style-name="ifm_p_ifm">Heeft u de OVV gevraagd om een uitgebreider onderzoek te doen en in ieder geval ook de zaken rondom de motoren mee te nemen en het Portugese rapport, naar aanleiding van het feit dat de OVV in een brief aan u op 14 september 2020 aangaf een beperkt onderzoek te doen, alleen naar het landingsgestel en dat dat onderzoek begin 2021 klaar zou zijn?</text:p>
      <text:p text:style-name="ifm_p_mt.3.76mm_ifm">Vraag 9</text:p>
      <text:p text:style-name="ifm_p_ifm">Beoordeelt u de onderzoeksvraag van het OVV als volledig of niet?</text:p>
      <text:p text:style-name="ifm_p_mt.3.76mm_ifm">Vraag 10</text:p>
      <text:p text:style-name="ifm_p_ifm">Indien de OVV de vraag van de regering niet wilde overnemen, is daarover dan overleg geweest met de OVV en is ingestemd met de nieuwe vraag?</text:p>
      <text:p text:style-name="ifm_p_mt.3.76mm_ifm">Vraag 11</text:p>
      <text:p text:style-name="ifm_p_ifm">Kunt u een overzicht geven van alle stukken die de staat ter beschikking gesteld heeft aan de OVV voor dit onderzoek?</text:p>
      <text:p text:style-name="ifm_p_mt.3.76mm_ifm">Vraag 12</text:p>
      <text:p text:style-name="ifm_p_ifm">Zijn er ook relevante stukken over de vliegramp, die nog niet ter beschikking gesteld zijn de OVV? Zo ja, welke?</text:p>
      <text:p text:style-name="ifm_p_mt.3.76mm_ifm">Vraag 13</text:p>
      <text:p text:style-name="ifm_p_ifm">Zijn er stukken staatsgeheim verklaard in deze zaak? Zo ja welke en kan de Kamer daarvan een afschrift ontvangen?</text:p>
      <text:p text:style-name="ifm_p_mt.3.76mm_ifm">Vraag 14</text:p>
      <text:p text:style-name="ifm_p_ifm">Is de OVV ooit op enig moment aangelopen tegen een beperkte medewerking van de staat in het onderzoek? Zo ja, bij wie en waarover?</text:p>
      <text:p text:style-name="ifm_p_mt.3.76mm_ifm">Vraag 15</text:p>
      <text:p text:style-name="ifm_p_ifm">Kunt u aangeven wanneer de OVV verwacht het onderzoek af te ronden?</text:p>
      <text:p text:style-name="ifm_p_mt.3.76mm_ifm">Vraag 16</text:p>
      <text:p text:style-name="ifm_p_ifm">Kunt u deze vragen een voor een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nderzoek van de Onderzoeksraad voor Veiligheid (OVV) naar de vliegramp in Faro, waarbij 56 mensen omkwamen en 106 mensen zwaargewond raakten</dc:title>
    <meta:user-defined meta:name="OVERHEIDop.ParlID/DC.identifier">kv-tk-2021Z17645</meta:user-defined>
    <meta:user-defined meta:name="DCTERMS.W3CDTF/OVERHEIDop.datumIndiening">2021-10-11</meta:user-defined>
    <meta:user-defined meta:name="OVERHEIDop.KamervraagTypen/DC.type">Schriftelijke vragen</meta:user-defined>
    <meta:user-defined meta:name="OVERHEIDop.vraagnummer">2021Z17645</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11</meta:user-defined>
    <meta:user-defined meta:name="DC.title">Het onderzoek van de Onderzoeksraad voor Veiligheid (OVV) naar de vliegramp in Faro, waarbij 56 mensen omkwamen en 106 mensen zwaargewond raakten</meta:user-defined>
    <meta:user-defined meta:name="DCTERMS.W3CDTF/DCTERMS.available">2021-10-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