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641</text:p>
      <text:p text:style-name="ifm_p_font.roman_mt.3.76mm_ifm">Vragen van de leden <text:span text:style-name="ifm_span_font.bold_ifm">Kamminga</text:span> (VVD) en <text:span text:style-name="ifm_span_font.bold_ifm">Agnes Mulder</text:span> (CDA) aan de Minister van Buitenlandse Zaken en de Minister-President over <text:span text:style-name="ifm_span_font.italic_ifm">het bericht «Hof Polen: Pools recht weegt zwaarder dan Europees Recht»</text:span> (ingezonden 11 oktober 2021).</text:p>
      <text:p text:style-name="ifm_p_mt.3.76mm_ifm">Vraag 1</text:p>
      <text:p text:style-name="ifm_p_ifm">Bent u bekend met de uitspraak van het Poolse Constitutionele Hof dat het Pools recht zwaarder weegt dan het Europees recht?<text:note text:id="ID-2021Z17641-d37e46" text:note-class="footnote"><text:note-citation text:label="1 ">1</text:note-citation><text:note-body><text:p text:style-name="ifm_p_font.normal_size.6.93pt_mt..5mm_indent.-0.1161in_mleft.0.1161in_ifm">NOS, 7 oktober 2021, «Hof Polen: Pools recht weegt zwaarder dan Europees recht», https://nos.nl/artikel/2400741-hof-polen-pools-recht-weegt-zwaarder-dan-europees-recht</text:p></text:note-body></text:note></text:p>
      <text:p text:style-name="ifm_p_mt.3.76mm_ifm">Vraag 2</text:p>
      <text:p text:style-name="ifm_p_ifm">Hoe beoordeelt u de uitspraak van het Poolse hof? Kunt u daarbij tevens ingaan op de algehele ontwikkelingen van de Poolse rechtsstaat en de zorgen die daarbij reeds bestaan?</text:p>
      <text:p text:style-name="ifm_p_mt.3.76mm_ifm">Vraag 3</text:p>
      <text:p text:style-name="ifm_p_ifm">Kunt u hierbij een chronologie voegen van de Poolse stappen die in strijd zijn met de Europese uitgangspunten rondom de rechtsstaat?</text:p>
      <text:p text:style-name="ifm_p_mt.3.76mm_ifm">Vraag 4</text:p>
      <text:p text:style-name="ifm_p_ifm">Kunt u aangeven wat deze uitspraak betekent voor de door de Europese Unie gestarte artikel 7 procedure tegen Polen?</text:p>
      <text:p text:style-name="ifm_p_mt.3.76mm_ifm">Vraag 5</text:p>
      <text:p text:style-name="ifm_p_ifm">Deelt u de zorgen van Eurocommissaris Didier Reynders over deze uitspraak, en welke risico’s ziet u voor de Europese Unie en Nederland?</text:p>
      <text:p text:style-name="ifm_p_mt.3.76mm_ifm">Vraag 6</text:p>
      <text:p text:style-name="ifm_p_ifm">Kunt u aangeven wat het speelveld is in de Europese Unie, en hoe de verschillende landen hebben gereageerd op deze ontwikkeling in Polen?</text:p>
      <text:p text:style-name="ifm_p_mt.3.76mm_ifm">Vraag 7</text:p>
      <text:p text:style-name="ifm_p_ifm">Kunt u aangeven welke consequenties de uitspraak van het Poolse hof heeft voor het functioneren van de Nederlandse rechtsstaat?</text:p>
      <text:p text:style-name="ifm_p_mt.3.76mm_ifm">Vraag 8</text:p>
      <text:p text:style-name="ifm_p_ifm">Hoe weegt u de effecten van de uitspraak op het uitgangspunt dat uitspraken van het Europees Hof in Luxemburg voorrang hebben op nationale rechtspraak?</text:p>
      <text:p text:style-name="ifm_p_mt.3.76mm_ifm">Vraag 9</text:p>
      <text:p text:style-name="ifm_p_ifm">Welke instrumenten heeft de Europese Commissie om in te grijpen?</text:p>
      <text:p text:style-name="ifm_p_mt.3.76mm_ifm">Vraag 10</text:p>
      <text:p text:style-name="ifm_p_ifm">Wordt er bijvoorbeeld ingezet op het starten van een juridische procedure zoals een inbreukprocedure of het inhouden van financiële middelen? Zo nee, waarom niet? En zo ja, wat is de Nederlandse inzet in deze?</text:p>
      <text:p text:style-name="ifm_p_mt.3.76mm_ifm">Vraag 11</text:p>
      <text:p text:style-name="ifm_p_ifm">Kunt u aangeven wat de betekenis is van deze uitspraak voor de beoordeling van de Poolse plannen voor middelen uit het Recovery and Resilliance Facility (RRF)? En welke mogelijkheden zijn er om deze middelen tegen te houden?</text:p>
      <text:p text:style-name="ifm_p_mt.3.76mm_ifm">Vraag 12</text:p>
      <text:p text:style-name="ifm_p_ifm">Kunt u aangeven welke eisen er aan de Poolse rechtsstaat zijn gesteld in de landenspecifieke aanbevelingen voor Polen in de afgelopen twee jaar? Kunt u ook aangeven welke verbeteringen van de rechtsstaat Polen heeft opgenomen in het hervormingsplan voor het RRF? En kunt u aangeven hoe de recente uitspraak van het Poolse hof zich hiertoe verhoudt?</text:p>
      <text:p text:style-name="ifm_p_mt.3.76mm_ifm">Vraag 13</text:p>
      <text:p text:style-name="ifm_p_ifm">Welke mogelijkheden zijn er onder Richtlijn 2021/1060 van 24 juni 2021<text:note text:id="ID-2021Z17641-d37e114" text:note-class="footnote"><text:note-citation text:label="2 ">2</text:note-citation><text:note-body><text:p text:style-name="ifm_p_font.normal_size.6.93pt_mt..5mm_indent.-0.1161in_mleft.0.1161in_ifm">Verordening (EU) 2021/1060 van het Europees Parlement en de Raad, eur-lex.Europa.eu/legal-content/NL/TXT/PDF/?uri=CELEX:32021R1060</text:p></text:note-body></text:note> over behoorlijk bestuur en controle over de uitgaven van EU-fondsen om betalingen stop te zetten, in het licht van de uitspraak van het Poolse Hof?</text:p>
      <text:p text:style-name="ifm_p_mt.3.76mm_ifm">Vraag 14</text:p>
      <text:p text:style-name="ifm_p_ifm">Kunt u aangeven welke acties Nederland bilateraal onderneemt richting Polen inzake deze uitspraak, en bent u bereid opheldering te vragen bij de Poolse ambassadeur in Nederland?</text:p>
      <text:p text:style-name="ifm_p_mt.3.76mm_ifm">Vraag 15</text:p>
      <text:p text:style-name="ifm_p_ifm">Wat betekent de uitspraak van het Poolse Hof voor de rechtszekerheid van Nederlandse staatsburgers en ondernemers in Polen, of voor Nederlandse bedrijven die zakendoen met Polen?</text:p>
      <text:p text:style-name="ifm_p_mt.3.76mm_ifm">Vraag 16</text:p>
      <text:p text:style-name="ifm_p_ifm">Is de Minister-President bereid om de Poolse rechtsstaat en de uitspraak van het Poolse hof, te agenderen voor de aanstaande Europes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f Polen: Pools recht weegt zwaarder dan Europees Recht'</dc:title>
    <meta:user-defined meta:name="OVERHEIDop.ParlID/DC.identifier">kv-tk-2021Z17641</meta:user-defined>
    <meta:user-defined meta:name="DCTERMS.W3CDTF/OVERHEIDop.datumIndiening">2021-10-11</meta:user-defined>
    <meta:user-defined meta:name="OVERHEIDop.KamervraagTypen/DC.type">Schriftelijke vragen</meta:user-defined>
    <meta:user-defined meta:name="OVERHEIDop.vraagnummer">2021Z17641</meta:user-defined>
    <meta:user-defined meta:name="OVERHEIDop.indiener">A.H. (Agnes) Mulder</meta:user-defined>
    <meta:user-defined meta:name="OVERHEIDop.indiener">R.J. Kamm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1</meta:user-defined>
    <meta:user-defined meta:name="DC.title">Het bericht 'Hof Polen: Pools recht weegt zwaarder dan Europees Recht'</meta:user-defined>
    <meta:user-defined meta:name="DCTERMS.W3CDTF/DCTERMS.available">2021-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