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76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7640</text:p>
      <text:p text:style-name="ifm_p_font.roman_mt.3.76mm_ifm">Vragen van het lid <text:span text:style-name="ifm_span_font.bold_ifm">Jasper van Dijk</text:span> (SP) aan de Minister van Defensie over <text:span text:style-name="ifm_span_font.italic_ifm">de oefening Steadfast Noon</text:span> (ingezonden 11 oktober 2021).</text:p>
      <text:p text:style-name="ifm_p_mt.3.76mm_ifm">Vraag 1</text:p>
      <text:p text:style-name="ifm_p_ifm">Klopt het dat ook dit jaar de oefening Steadfast Noon wordt gehouden? Zo ja, wanneer precies? Zo nee, waarom is met die gewoonte gebroken?</text:p>
      <text:p text:style-name="ifm_p_mt.3.76mm_ifm">Vraag 2</text:p>
      <text:p text:style-name="ifm_p_ifm">Op welke wijze wordt het transparantiebeleid dit jaar vormgegeven?<text:note text:id="ID-2021Z17640-d37e51" text:note-class="footnote"><text:note-citation text:label="1 ">1</text:note-citation><text:note-body><text:p text:style-name="ifm_p_font.normal_size.6.93pt_mt..5mm_indent.-0.1161in_mleft.0.1161in_ifm">Aanhangsel 703 vergaderjaar 2020–2021 https://zoek.officielebekendmakingen.nl/ah-tk-20202021-703.html.</text:p></text:note-body></text:note></text:p>
      <text:p text:style-name="ifm_p_mt.3.76mm_ifm">Vraag 3</text:p>
      <text:p text:style-name="ifm_p_ifm">Is dit transparantiebeleid ook NAVO-beleid? Zo nee, waarom niet, omdat immers secretaris-generaal Stoltenberg vorig jaar in Volkel aanwezig was en zich liet fotograferen?</text:p>
      <text:p text:style-name="ifm_p_mt.3.76mm_ifm">Vraag 4</text:p>
      <text:p text:style-name="ifm_p_ifm">Welke landen nemen dit jaar deel aan Steadfast Noon? Doet ook Nederland mee en zal dat gebeuren door de luchmachteenheid in Volkel?</text:p>
      <text:p text:style-name="ifm_p_mt.3.76mm_ifm">Vraag 5</text:p>
      <text:p text:style-name="ifm_p_ifm">Neemt Turkije ook dit jaar niet deel?<text:note text:id="ID-2021Z17640-d37e74" text:note-class="footnote"><text:note-citation text:label="2 ">2</text:note-citation><text:note-body><text:p text:style-name="ifm_p_font.normal_size.6.93pt_mt..5mm_indent.-0.1161in_mleft.0.1161in_ifm">NATO Holds Secret Nuclear War Exercises in Germany, Ignores Turkey – https://see.news/nato-secret-nuclear-war-exercises-germany-ignores-turkey/ The location of the secret NATO exercises has been identified as the Norvinich Air Base.</text:p></text:note-body></text:note> Welke internationale onderdelen zijn bij Steadfast Noon 2021 betrokken?</text:p>
      <text:p text:style-name="ifm_p_mt.3.76mm_ifm">Vraag 6</text:p>
      <text:p text:style-name="ifm_p_ifm">Geldt dit transparantiebeleid ook voor andere deelnemers aan de oefening? Zo ja, welke landen en welke wijze wordt dat vorm in dat land (of die landen) vormgegeven?</text:p>
      <text:p text:style-name="ifm_p_mt.3.76mm_ifm">Vraag 7</text:p>
      <text:p text:style-name="ifm_p_ifm">Wat is de inhoud van het Strategic Nuclear Weapon Limit Agreement? Tussen welke landen is het gesloten?<text:note text:id="ID-2021Z17640-d37e92" text:note-class="footnote"><text:note-citation text:label="3 ">3</text:note-citation><text:note-body><text:p text:style-name="ifm_p_font.normal_size.6.93pt_mt..5mm_indent.-0.1161in_mleft.0.1161in_ifm">«Experts confirm that the Strategic Nuclear Weapon Limit Agreement will expire on February 5, 2021.» Zie «NATO Holds Secret Nuclear War Exercises in Germany, Ignores Turkey» – https://see.news/nato-secret-nuclear-war-exercises-germany-ignores-turkey/.</text:p></text:note-body></text:note></text:p>
      <text:p text:style-name="ifm_p_mt.3.76mm_ifm">Vraag 8</text:p>
      <text:p text:style-name="ifm_p_ifm">Is het juist dat deze overeenkomst op 5 februari 2021 is afgelopen? Zo ja, is het verlengd en zijn er wijzigingen aangebracht? Welke wijzigingen?</text:p>
      <text:p text:style-name="ifm_p_mt.3.76mm_ifm">Vraag 9</text:p>
      <text:p text:style-name="ifm_p_ifm">Bent u bereid de Nederlandse deelname aan het Nuclear Sharing beleid uit te faseren?</text:p>
      <text:p text:style-name="ifm_p_mt.3.76mm_ifm">Vraag 10</text:p>
      <text:p text:style-name="ifm_p_ifm">Bent u tevens bereid met de nieuwe Duitse regering in wording te overleggen om samen het Nuclear Sharing beleid te beëindigen?</text:p>
      <text:p text:style-name="ifm_p_mt.3.76mm_ifm">Vraag 11</text:p>
      <text:p text:style-name="ifm_p_ifm">Deelt u de opvatting dat ook de Belgische regering geneigd zou kunnen zijn om het Nuclear Sharing-beleid te beëindigen?</text:p>
      <text:p text:style-name="ifm_p_mt.3.76mm_ifm">Vraag 12</text:p>
      <text:p text:style-name="ifm_p_ifm">Deelt u de opvatting dat de voorgenomen komst van F-35-toestellen naar Volkel vanaf 30 juni 2022 een goed moment is om het Nuclear Sharing-beleid te beëindi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oefening Steadfast Noon.</dc:title>
    <meta:user-defined meta:name="OVERHEIDop.ParlID/DC.identifier">kv-tk-2021Z17640</meta:user-defined>
    <meta:user-defined meta:name="DCTERMS.W3CDTF/OVERHEIDop.datumIndiening">2021-10-11</meta:user-defined>
    <meta:user-defined meta:name="OVERHEIDop.KamervraagTypen/DC.type">Schriftelijke vragen</meta:user-defined>
    <meta:user-defined meta:name="OVERHEIDop.vraagnummer">2021Z17640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1</meta:user-defined>
    <meta:user-defined meta:name="DC.title">De oefening Steadfast Noon.</meta:user-defined>
    <meta:user-defined meta:name="DCTERMS.W3CDTF/DCTERMS.available">2021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