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6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639</text:p>
      <text:p text:style-name="ifm_p_font.roman_mt.3.76mm_ifm">Vragen van het lid <text:span text:style-name="ifm_span_font.bold_ifm">Kat</text:span> (D66) aan de Staatssecretaris van Sociale Zaken en Werkgelegenheid over <text:span text:style-name="ifm_span_font.italic_ifm">het artikel «Geregistreerde Schuld Regeling ontvangen»</text:span> (ingezonden 11 oktober 2021).</text:p>
      <text:p text:style-name="ifm_p_mt.3.76mm_ifm">Vraag 1</text:p>
      <text:p text:style-name="ifm_p_ifm">Bent u bekend met het artikel «Geregistreerde Schuld Regeling ontvangen»?<text:note text:id="ID-2021Z17639-d37e56" text:note-class="footnote"><text:note-citation text:label="1 ">1</text:note-citation><text:note-body><text:p text:style-name="ifm_p_font.normal_size.6.93pt_mt..5mm_indent.-0.1161in_mleft.0.1161in_ifm">Syncasso, 2 september 2021, «Geregistreerde schuld regeling ontvangen», (https://www.syncasso.nl/news/geregistreerde-schuld-regeling-ontvangen/).</text:p></text:note-body></text:note></text:p>
      <text:p text:style-name="ifm_p_mt.3.76mm_ifm">Vraag 2</text:p>
      <text:p text:style-name="ifm_p_ifm">Bent u het eens met de schrijvers van het artikel dat er momenteel onnodige kosten worden gemaakt door herhaaldelijke beslaglegging, die voor de rekening komen van de schuldenaar?</text:p>
      <text:p text:style-name="ifm_p_mt.3.76mm_ifm">Vraag 3</text:p>
      <text:p text:style-name="ifm_p_ifm">Bent u het ermee eens dat deze kosten zoveel mogelijk voorkomen moeten worden en dat zowel schuldeisers als de schuldenaar baat bij overzicht hebben over alle lopende beslagleggingen?</text:p>
      <text:p text:style-name="ifm_p_mt.3.76mm_ifm">Vraag 4</text:p>
      <text:p text:style-name="ifm_p_ifm">Wat is uw reactie op het voorstel van de geregistreerde schuldenregeling en welke potentiele nadelen en/of risico’s ziet u?</text:p>
      <text:p text:style-name="ifm_p_mt.3.76mm_ifm">Vraag 5</text:p>
      <text:p text:style-name="ifm_p_ifm">Ziet u extra risico’s op fraude en negatieve effecten voor de rechtsbescherming van de schuldenaar vanwege het wegvallen van de rol van de rechter?</text:p>
      <text:p text:style-name="ifm_p_mt.3.76mm_ifm">Vraag 6</text:p>
      <text:p text:style-name="ifm_p_ifm">Is er een wetswijziging nodig om dit voorstel te realiseren en zo ja, welke?</text:p>
      <text:p text:style-name="ifm_p_mt.3.76mm_ifm">Vraag 7</text:p>
      <text:p text:style-name="ifm_p_ifm">Welke overige maatregelen ziet u om kosten voor de schuldenaar te reduceren en overzicht te creëren?</text:p>
      <text:p text:style-name="ifm_p_mt.3.76mm_ifm">Vraag 8</text:p>
      <text:p text:style-name="ifm_p_ifm">Hoe staat u tegenover het systeem van centrale beslagregistratie zoals in België gangbaar is, waar gerechtsdeurwaarders zonder tussenkomst van een rechter een betalingsbevel kunnen uitvaardigen?</text:p>
      <text:p text:style-name="ifm_p_mt.3.76mm_ifm">Vraag 9</text:p>
      <text:p text:style-name="ifm_p_ifm">Wat zijn de voor- en nadelen van dit systeem in België ten opzichte van het huidige stelsel in Nederland en whitepaper «Een geregistreerde schuldregeling door de gerechtsdeurwaarder»?</text:p>
      <text:p text:style-name="ifm_p_mt.3.76mm_ifm">Vraag 10</text:p>
      <text:p text:style-name="ifm_p_ifm">Zijn er overige voorbeelden bekend vanuit het buitenland waar men er in geslaagd is om de kosten bij beslaglegging te verlagen?</text:p>
      <text:p text:style-name="ifm_p_mt.3.76mm_ifm">Vraag 11</text:p>
      <text:p text:style-name="ifm_p_ifm">Bent u bereid om deze vragen te beantwoorden voor het commissiedebat Armoede- en Schulden van 11 novem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Geregistreerde Schuld Regeling ontvangen'</dc:title>
    <meta:user-defined meta:name="OVERHEIDop.ParlID/DC.identifier">kv-tk-2021Z17639</meta:user-defined>
    <meta:user-defined meta:name="DCTERMS.W3CDTF/OVERHEIDop.datumIndiening">2021-10-11</meta:user-defined>
    <meta:user-defined meta:name="OVERHEIDop.KamervraagTypen/DC.type">Schriftelijke vragen</meta:user-defined>
    <meta:user-defined meta:name="OVERHEIDop.vraagnummer">2021Z17639</meta:user-defined>
    <meta:user-defined meta:name="OVERHEIDop.indiener">H. Ka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1</meta:user-defined>
    <meta:user-defined meta:name="DC.title">Het artikel 'Geregistreerde Schuld Regeling ontvangen'</meta:user-defined>
    <meta:user-defined meta:name="DCTERMS.W3CDTF/DCTERMS.available">2021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