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6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638</text:p>
      <text:p text:style-name="ifm_p_font.roman_mt.3.76mm_ifm">Vragen van het lid <text:span text:style-name="ifm_span_font.bold_ifm">Van Raan</text:span> (PvdD) aan de Ministers van Defensie, van Infrastructuur en Waterstaat en van Economische Zaken en Klimaat over <text:span text:style-name="ifm_span_font.italic_ifm">de vervuilende afscheidsvlucht van de KDC-10</text:span> (ingezonden 11 oktober 2021).</text:p>
      <text:p text:style-name="ifm_p_mt.3.76mm_ifm">Vraag 1</text:p>
      <text:p text:style-name="ifm_p_ifm">Klopt het dat Defensie op 07 oktober 2021 een rondvlucht van grofweg 550 kilometer heeft uitgevoerd met een oude KDC-10?</text:p>
      <text:p text:style-name="ifm_p_mt.3.76mm_ifm">Vraag 2</text:p>
      <text:p text:style-name="ifm_p_ifm">Kunt u zich herinneren dat de Minister-President aangaf dat Nederland ook in de Olympisch Spelen van het Klimaat nummer één kon zijn?</text:p>
      <text:p text:style-name="ifm_p_mt.3.76mm_ifm">Vraag 3</text:p>
      <text:p text:style-name="ifm_p_ifm">Kunt u aangeven wat de CO<text:span text:style-name="ifm_span_font.subscript_ifm">2</text:span>-uitstoot was van de vlucht?</text:p>
      <text:p text:style-name="ifm_p_mt.3.76mm_ifm">Vraag 4</text:p>
      <text:p text:style-name="ifm_p_ifm">Kunt u bevestigen dat een vliegtuig, naast de uitstoot van broeikasgassen, ook nog significante niet-CO<text:span text:style-name="ifm_span_font.subscript_ifm">2</text:span> effecten heeft die bijdragen aan de klimaatcrisis?</text:p>
      <text:p text:style-name="ifm_p_mt.3.76mm_ifm">Vraag 5</text:p>
      <text:p text:style-name="ifm_p_ifm">Kunt u aangeven hoe zo’n nutteloze vlucht past in de ambitie om Olympisch Kampioen Klimaat te worden?</text:p>
      <text:p text:style-name="ifm_p_mt.3.76mm_ifm">Vraag 6</text:p>
      <text:p text:style-name="ifm_p_ifm">Kunt u aangeven wat de kosten waren van deze vlucht? Was dit haalbaar en betaalbaar?</text:p>
      <text:p text:style-name="ifm_p_mt.3.76mm_ifm">Vraag 7</text:p>
      <text:p text:style-name="ifm_p_ifm">Kunt u zich voorstellen dat de oproep aan de individuele burger «iedereen doet wat» tamelijk hol klinkt wanneer Defensie besluit een vervuilende en nutteloze vlucht het land door te sturen?</text:p>
      <text:p text:style-name="ifm_p_mt.3.76mm_ifm">Vraag 8</text:p>
      <text:p text:style-name="ifm_p_ifm">Kunt u aangeven waarom het kabinet enerzijds inzet om de CO<text:span text:style-name="ifm_span_font.subscript_ifm">2</text:span>-uitstoot enigszins te reduceren en anderzijds inzet om de CO<text:span text:style-name="ifm_span_font.subscript_ifm">2</text:span>-uitstoot extra te verhogen?</text:p>
      <text:p text:style-name="ifm_p_mt.3.76mm_ifm">Vraag 9</text:p>
      <text:p text:style-name="ifm_p_ifm">Kunt u zich voorstellen dat een atleet Olympisch Kampioen zou worden wanneer deze enerzijds inzet op het fit worden en anderzijds actief inzet op het zichzelf blesseren?</text:p>
      <text:p text:style-name="ifm_p_mt.3.76mm_ifm">Vraag 10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vuilende afscheidsvlucht van de KDC-10</dc:title>
    <meta:user-defined meta:name="OVERHEIDop.ParlID/DC.identifier">kv-tk-2021Z17638</meta:user-defined>
    <meta:user-defined meta:name="DCTERMS.W3CDTF/OVERHEIDop.datumIndiening">2021-10-11</meta:user-defined>
    <meta:user-defined meta:name="OVERHEIDop.KamervraagTypen/DC.type">Schriftelijke vragen</meta:user-defined>
    <meta:user-defined meta:name="OVERHEIDop.vraagnummer">2021Z17638</meta:user-defined>
    <meta:user-defined meta:name="OVERHEIDop.indiener">L. van Ra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1</meta:user-defined>
    <meta:user-defined meta:name="DC.title">De vervuilende afscheidsvlucht van de KDC-10</meta:user-defined>
    <meta:user-defined meta:name="DCTERMS.W3CDTF/DCTERMS.available">2021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Verkeer | Luchtvaart</meta:user-defined>
    <meta:user-defined meta:name="OVERHEIDop.versieInformatie"/>
  </office:meta>
</office:document-meta>
</file>