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1Z175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7543</text:p>
      <text:p text:style-name="ifm_p_font.roman_mt.3.76mm_ifm">Vragen van het lid <text:span text:style-name="ifm_span_font.bold_ifm">Van Haga</text:span> (Van Haga) aan de Ministers van Binnenlandse Zaken en Koninkrijksrelaties en van Onderwijs, Cultuur en Wetenschap over <text:span text:style-name="ifm_span_font.italic_ifm">de intocht van Sinterklaas</text:span> (ingezonden 8 oktober 2021).</text:p>
      <text:p text:style-name="ifm_p_mt.3.76mm_ifm">Vraag 1</text:p>
      <text:p text:style-name="ifm_p_ifm">Bent u bekend met de berichten «Sintintochten in regio op de tocht, maar hier komt goedheiligman wél (en deze regels gelden er)»<text:note text:id="ID-2021Z17543-d37e47" text:note-class="footnote"><text:note-citation text:label="1 ">1</text:note-citation><text:note-body><text:p text:style-name="ifm_p_font.normal_size.6.93pt_mt..5mm_indent.-0.1161in_mleft.0.1161in_ifm">Algemeen Dagblad, 6 oktober 2021, «Sintintochten in regio op de tocht, maar hier komt goedheiligman wél (en deze regels gelden er)»,  https://www.ad.nl/rotterdam/sintintochten-in-regio-op-de-tocht-maar-hier-komt-goedheiligman-wel-en-deze-regels-gelden-er~a409b840/</text:p></text:note-body></text:note> en «Halsema gaat bemiddelen bij Stichting Sinterklaas: «Linksom of rechtsom, willen een intocht»»?<text:note text:id="n2" text:note-class="footnote"><text:note-citation text:label="2 ">2</text:note-citation><text:note-body><text:p text:style-name="ifm_p_font.normal_size.6.93pt_mt..5mm_indent.-0.1161in_mleft.0.1161in_ifm">Algemeen Dagblad, 6 oktober 2021, «Sintintochten in regio op de tocht, maar hier komt goedheiligman wél (en deze regels gelden er)»,  https://www.ad.nl/rotterdam/sintintochten-in-regio-op-de-tocht-maar-hier-komt-goedheiligman-wel-en-deze-regels-gelden-er~a409b840/</text:p></text:note-body></text:note><text:span text:style-name="ifm_span_font.superscript_ifm">,</text:span> 
			<text:note text:id="ID-2021Z17543-d37e55" text:note-class="footnote"><text:note-citation text:label="3 ">3</text:note-citation><text:note-body><text:p text:style-name="ifm_p_font.normal_size.6.93pt_mt..5mm_indent.-0.1161in_mleft.0.1161in_ifm">Website AT5, 6 oktober 2021, «Halsema gaat bemiddelen bij Stichting Sinterklaas: «Linksom of rechtsom, willen een  intocht»»,  https://www.at5.nl/artikelen/211323/halsema-gaat-bemiddelen-bij-stichting-sinterklaas-linksom-of-rechtsom-willen-een-intocht</text:p></text:note-body></text:note></text:p>
      <text:p text:style-name="ifm_p_mt.3.76mm_ifm">Vraag 2</text:p>
      <text:p text:style-name="ifm_p_ifm">Deelt u de mening dat burgervaders- en moeders ervoor moeten zorgen dat iedereen naar de intocht van Sinterklaas moet kunnen komen om dit mooie volksfeest mee te maken, jong en oud, zwart en blank en gevaccineerd en ongevaccineerd? Zo ja, wilt u burgemeesters oproepen om QR-code-vrije intochten mogelijk te maken en hen daarbij indien nodig te faciliteren? Graag een toelichting.</text:p>
      <text:p text:style-name="ifm_p_mt.3.76mm_ifm">Vraag 3</text:p>
      <text:p text:style-name="ifm_p_ifm">Bent u bekend met de ondemocratische besluiten waarmee diverse gemeenten kindervriend Zwarte Piet hebben geweerd, onder andere met een subsidie-eis (geen subsidie als Zwarte Piet komt) richting de organisatoren van intochten om Zwarte Piet te weren, hetgeen leidt tot een enorm tekort aan vrijwilligers? Zo ja, wat vindt u ervan dat een mooie traditie stelselmatig de nek wordt omgedraa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intocht van Sinterklaas</dc:title>
    <meta:user-defined meta:name="OVERHEIDop.ParlID/DC.identifier">kv-tk-2021Z17543</meta:user-defined>
    <meta:user-defined meta:name="DCTERMS.W3CDTF/OVERHEIDop.datumIndiening">2021-10-08</meta:user-defined>
    <meta:user-defined meta:name="OVERHEIDop.KamervraagTypen/DC.type">Schriftelijke vragen</meta:user-defined>
    <meta:user-defined meta:name="OVERHEIDop.vraagnummer">2021Z17543</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08</meta:user-defined>
    <meta:user-defined meta:name="DC.title">De intocht van Sinterklaas</meta:user-defined>
    <meta:user-defined meta:name="DCTERMS.W3CDTF/DCTERMS.available">2021-10-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