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5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540</text:p>
      <text:p text:style-name="ifm_p_font.roman_mt.3.76mm_ifm">Vragen van het lid <text:span text:style-name="ifm_span_font.bold_ifm">Westerveld</text:span> (GroenLinks) aan de Minister van Onderwijs, Cultuur en Wetenschap over <text:span text:style-name="ifm_span_font.italic_ifm">het bericht «Honderden studenten lopen coronacompensatie mis, vaak buiten eigen schuld»</text:span> (ingezonden 8 oktober 2021).</text:p>
      <text:p text:style-name="ifm_p_mt.3.76mm_ifm">Vraag 1</text:p>
      <text:p text:style-name="ifm_p_ifm">Bent u bekend met het bericht «Honderden studenten lopen coronacompensatie mis, vaak buiten eigen schuld»?<text:note text:id="ID-2021Z17540-d37e49" text:note-class="footnote"><text:note-citation text:label="1 ">1</text:note-citation><text:note-body><text:p text:style-name="ifm_p_font.normal_size.6.93pt_mt..5mm_indent.-0.1161in_mleft.0.1161in_ifm">Het Parool, 7 oktober 2021, «Honderden studenten lopen coronacompensatie mis, vaak buiten eigen schuld», https://www.parool.nl/nederland/honderden-studenten-lopen-coronacompensatie-mis-vaak-buiten-eigen-schuld~bc3464bf/</text:p></text:note-body></text:note></text:p>
      <text:p text:style-name="ifm_p_mt.3.76mm_ifm">Vraag 2</text:p>
      <text:p text:style-name="ifm_p_ifm">Is het waar dat honderden studenten de coronacompensatie mislopen, omdat ze na 31 augustus 2021 afstudeerden wegens vertraging door de coronapandemie?</text:p>
      <text:p text:style-name="ifm_p_mt.3.76mm_ifm">Vraag 3</text:p>
      <text:p text:style-name="ifm_p_ifm">Bent u het ermee eens dat een halvering van het collegegeld voor deze studenten geen compensatie is, omdat zij zonder vertraging helemaal geen collegegeld zouden moeten betalen?</text:p>
      <text:p text:style-name="ifm_p_mt.3.76mm_ifm">Vraag 4</text:p>
      <text:p text:style-name="ifm_p_ifm">Heeft u een overzicht van het aantal studenten dat verder uitloopt met hun studie dan 31 augustus 2021 en hierdoor geen aanspraak heeft kunnen doen op de coronacompensatie? Zo nee, bent u voornemens dit in kaart te brengen?</text:p>
      <text:p text:style-name="ifm_p_mt.3.76mm_ifm">Vraag 5</text:p>
      <text:p text:style-name="ifm_p_ifm">Bent u voornemens de regeling te verruimen naar studenten die afstuderen in het eerste semester van het nieuwe studiejaar, zoals de Landelijke Studentenvakbond (LSVb) dat vraagt? Zo nee, waarom niet?</text:p>
      <text:p text:style-name="ifm_p_mt.3.76mm_ifm">Vraag 6</text:p>
      <text:p text:style-name="ifm_p_ifm">Kunt u uiteenzetten hoeveel het kost om deze studenten ook coronacompensatie te bieden? Zo nee, waarom niet?</text:p>
      <text:p text:style-name="ifm_p_mt.3.76mm_ifm">Vraag 7</text:p>
      <text:p text:style-name="ifm_p_ifm">Is het waar dat pre-master studenten, die vertraging hebben opgelopen en daardoor ook tijdens hun master vertraging hebben opgelopen, nu geen compensatie krijgen? Zo ja, wordt voor deze groep nog een compensatieregeling getroffen?</text:p>
      <text:h text:style-name="ifm_p_font.bold_mt.5.08mm_page.keep-with-next_ifm" text:outline-level="2">Toelichting:</text:h>
      <text:p text:style-name="ifm_p_mt.4.23mm_ifm">Deze vragen dienen ter aanvulling op eerdere vragen terzake van het lid Kwint (SP), ingezonden 7 oktober 2021 (vraagnummer 2021Z1741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nderden studenten lopen coronacompensatie mis, vaak buiten eigen schuld’.</dc:title>
    <meta:user-defined meta:name="OVERHEIDop.ParlID/DC.identifier">kv-tk-2021Z17540</meta:user-defined>
    <meta:user-defined meta:name="DCTERMS.W3CDTF/OVERHEIDop.datumIndiening">2021-10-08</meta:user-defined>
    <meta:user-defined meta:name="OVERHEIDop.KamervraagTypen/DC.type">Schriftelijke vragen</meta:user-defined>
    <meta:user-defined meta:name="OVERHEIDop.vraagnummer">2021Z17540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8</meta:user-defined>
    <meta:user-defined meta:name="DC.title">Het bericht ‘Honderden studenten lopen coronacompensatie mis, vaak buiten eigen schuld’.</meta:user-defined>
    <meta:user-defined meta:name="DCTERMS.W3CDTF/DCTERMS.available">2021-10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