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38</text:p>
      <text:p text:style-name="ifm_p_font.roman_mt.3.76mm_ifm">Vragen van het lid <text:span text:style-name="ifm_span_font.bold_ifm">Azarkan</text:span> (DENK) aan de Minister van Justitie en Veiligheid over <text:span text:style-name="ifm_span_font.italic_ifm">de Arnhemse villamoord</text:span> (ingezonden 8 oktober 2021).</text:p>
      <text:p text:style-name="ifm_p_mt.3.76mm_ifm">Vraag 1</text:p>
      <text:p text:style-name="ifm_p_ifm">Bent u op de hoogte van de laatste ontwikkelingen in de zaak van de Arnhemse villamoord, die plaatsvond op 2 september 1998, maar waarover nu steeds meer informatie naar buiten komt?<text:note text:id="ID-2021Z17538-d37e47" text:note-class="footnote"><text:note-citation text:label="1 ">1</text:note-citation><text:note-body><text:p text:style-name="ifm_p_font.normal_size.6.93pt_mt..5mm_indent.-0.1161in_mleft.0.1161in_ifm">NPO 2, 30 augustus, 7 en 13 september 2021, (De Arnhemse villamoord 2)</text:p></text:note-body></text:note></text:p>
      <text:p text:style-name="ifm_p_mt.3.76mm_ifm">Vraag 2</text:p>
      <text:p text:style-name="ifm_p_ifm">Kunt u deze 6 uitzendingen bekijken, en een uitgebreide reactie geven op de bevindingen van de programmamakers?</text:p>
      <text:p text:style-name="ifm_p_mt.3.76mm_ifm">Vraag 3</text:p>
      <text:p text:style-name="ifm_p_ifm">Waarom zijn er 9 onschuldige mensen veroordeeld tot zware gevangenisstraffen van 5 tot en met 12 jaar?</text:p>
      <text:p text:style-name="ifm_p_mt.3.76mm_ifm">Vraag 4</text:p>
      <text:p text:style-name="ifm_p_ifm">Deelt u de mening dat dit «Waarschijnlijk de grootste gerechtelijke dwaling in Nederland» is, zoals de rechtspsycholoog Peter van Koppen het omschrijft? Zo nee, waarom niet?</text:p>
      <text:p text:style-name="ifm_p_mt.3.76mm_ifm">Vraag 5</text:p>
      <text:p text:style-name="ifm_p_ifm">Kunt u uitsluiten dat, gezien de migratieachtergrond van de meeste verdachten, racisme en discriminatie een rol hebben gespeeld, bij de manier waarop de Arnhemse politie te werk is gegaan? Zo ja, op grond waarvan kunt u dit uitsluiten?</text:p>
      <text:p text:style-name="ifm_p_mt.3.76mm_ifm">Vraag 6</text:p>
      <text:p text:style-name="ifm_p_ifm">Wat is uw oordeel over de extreme verhoormethode die werd toegepast, waarbij gebruik gemaakt werd van intimidatie, het zwaar onder druk zetten van mensen, voedsel- en slaapdeprivatie, uitputting, manipulatie, het valselijk aanreiken van zogenaamde alibi’s, het valselijk strafvermindering suggereren bij medewerking, liegen over wat andere verdachten gezegd zouden hebben en het tegen elkaar uitspelen van verdachten?<text:note text:id="ID-2021Z17538-d37e80" text:note-class="footnote"><text:note-citation text:label="2 ">2</text:note-citation><text:note-body><text:p text:style-name="ifm_p_font.normal_size.6.93pt_mt..5mm_indent.-0.1161in_mleft.0.1161in_ifm">NPO 3, 13 januari 2020 (https://www.npo3.nl/brandpuntplus/dave-31-pleegde-zelfmoord-in-de-cel-zijn-zus-weet-dat-hij-onschuldig-was)</text:p></text:note-body></text:note></text:p>
      <text:p text:style-name="ifm_p_mt.3.76mm_ifm">Vraag 7</text:p>
      <text:p text:style-name="ifm_p_ifm">Komt deze verhoormethode, de «Alice in Wonderland-methode», nog steeds voor? Zo ja, kunt u deze per direct beëindigen? Zo nee, waarom kunt u deze verhoormethode niet beëindigen?</text:p>
      <text:p text:style-name="ifm_p_mt.3.76mm_ifm">Vraag 8</text:p>
      <text:p text:style-name="ifm_p_ifm">Waarom zit er niet standaard een juridisch raadsman bij dit soort politieverhoren? Op deze manier hebben verdachten toch geen schijn van kans, met het levensgrote risico dat onschuldigen ten onrechte worden veroordeeld? Kunt u hierop ingaan?</text:p>
      <text:p text:style-name="ifm_p_mt.3.76mm_ifm">Vraag 9</text:p>
      <text:p text:style-name="ifm_p_ifm">Deelt u de mening dat in dit politieonderzoek sprake was van een verkeerde tunnelvisie? Was sprake van het «creëren van feiten», zoals advocaat Paul Acda stelt, in plaats van het rechercheren naar feiten? Zo nee, waarom niet?</text:p>
      <text:p text:style-name="ifm_p_mt.3.76mm_ifm">Vraag 10</text:p>
      <text:p text:style-name="ifm_p_ifm">Welke stappen zijn er inmiddels genomen bij politie en justitie om tunnelvisie te vermijden?</text:p>
      <text:p text:style-name="ifm_p_mt.3.76mm_ifm">Vraag 11</text:p>
      <text:p text:style-name="ifm_p_ifm">Welke rol heeft volgens u de teamleider A.B. gespeeld in dit politieonderzoek?</text:p>
      <text:p text:style-name="ifm_p_mt.3.76mm_ifm">Vraag 12</text:p>
      <text:p text:style-name="ifm_p_ifm">Klopt het dat deze teamleider processen-verbaal heeft vervalst, en dus valsheid in geschrifte heeft gepleegd, evenals meineed en het achterhouden van informatie voor de rechter? Zo ja, wat gaat u hieraan doen? Zo nee, hoe is de rol van deze teamleider dan te zien?</text:p>
      <text:p text:style-name="ifm_p_mt.3.76mm_ifm">Vraag 13</text:p>
      <text:p text:style-name="ifm_p_ifm">Kunt u zeker stellen dat de politie zal meewerken aan het opnemen van een aangifte tegen de teamleider?</text:p>
      <text:p text:style-name="ifm_p_mt.3.76mm_ifm">Vraag 14</text:p>
      <text:p text:style-name="ifm_p_ifm">Kunt u zeker stellen dat het OM zal meewerken aan een strafrechtelijk onderzoek naar deze voormalige teamleider?</text:p>
      <text:p text:style-name="ifm_p_mt.3.76mm_ifm">Vraag 15</text:p>
      <text:p text:style-name="ifm_p_ifm">Klopt het dat de zelfmoord van één van de 9 verdachten direct te relateren is aan het foutieve politieonderzoek? Is daarbij dus sprake van dood door schuld door de teamleider? Zo nee, waarom niet?</text:p>
      <text:p text:style-name="ifm_p_mt.3.76mm_ifm">Vraag 16</text:p>
      <text:p text:style-name="ifm_p_ifm">Is de «vrouw met de hond met de drie poten» samen met M. E. degene, die de zogenaamde «embargo-informatie» heeft aangeleverd, die de start vormde van het verkeerde spoor waarop de Politie is gaan zitten? Kunt u dit uitsluiten?</text:p>
      <text:p text:style-name="ifm_p_mt.3.76mm_ifm">Vraag 17</text:p>
      <text:p text:style-name="ifm_p_ifm">Deelt u de mening dat informanten die nadrukkelijk door de Politie zelf op pad zijn gestuurd in een bepaalde richting, niet per se betrouwbare informatie aanleveren?</text:p>
      <text:p text:style-name="ifm_p_mt.3.76mm_ifm">Vraag 18</text:p>
      <text:p text:style-name="ifm_p_ifm">Deelt u de mening dat dit in versterkte mate het geval is als deze informanten drugsverslaafden zijn, die door de politie betaald worden met bolletjes drugs of met geld?</text:p>
      <text:p text:style-name="ifm_p_mt.3.76mm_ifm">Vraag 19</text:p>
      <text:p text:style-name="ifm_p_ifm">Waarom werden dit soort betaalde verklaringen uiteindelijk opgevoerd als legitiem bewijs? Bestaat deze praktijk nog steeds? Kunt u dit per direct beëindigen? Zo nee, waarom niet?</text:p>
      <text:p text:style-name="ifm_p_mt.3.76mm_ifm">Vraag 20</text:p>
      <text:p text:style-name="ifm_p_ifm">Waarom is de gebrekkige «kwaliteit» van dit «bewijs» niet voldoende getoetst door het OM en de rechter?</text:p>
      <text:p text:style-name="ifm_p_mt.3.76mm_ifm">Vraag 21</text:p>
      <text:p text:style-name="ifm_p_ifm">Wat was de rol van de verantwoordelijke officier van justitie M.B. hierin?</text:p>
      <text:p text:style-name="ifm_p_mt.3.76mm_ifm">Vraag 22</text:p>
      <text:p text:style-name="ifm_p_ifm">Wie heeft er nog meer leiding en toestemming gegeven in dit strafrechtelijke onderzoek?</text:p>
      <text:p text:style-name="ifm_p_mt.3.76mm_ifm">Vraag 23</text:p>
      <text:p text:style-name="ifm_p_ifm">Kunt u een oordeel geven over de grote rol die de «drugsagent» H.E. blijkbaar gespeeld heeft bij het aanleveren van het (foutieve) «bewijs»?</text:p>
      <text:p text:style-name="ifm_p_mt.3.76mm_ifm">Vraag 24</text:p>
      <text:p text:style-name="ifm_p_ifm">Klopt het dat de teamleider A.B. de door H.E. aangeleverde (foutieve) informatie (de «junkenverklaringen»), heeft opgevoerd als getuigenverklaringen en dus als bewijs in de rechtszaak? Wat vindt u daarvan?</text:p>
      <text:p text:style-name="ifm_p_mt.3.76mm_ifm">Vraag 25</text:p>
      <text:p text:style-name="ifm_p_ifm">Klopt het dat H.E. beweert niet te weten, wat teamleider A.B. met de door hem aangeleverde informatie deed? Zo nee, hoe is het dan gegaan?</text:p>
      <text:p text:style-name="ifm_p_mt.3.76mm_ifm">Vraag 26</text:p>
      <text:p text:style-name="ifm_p_ifm">Kunt u ervoor zorg dragen dat er een nieuw onderzoek naar deze zaak gestart wordt, zoals zelfs door deze H.E., maar ook door anderen, bepleit wordt? Met name naar de rol van politie en justitie in de hele gang van zaken?</text:p>
      <text:p text:style-name="ifm_p_mt.3.76mm_ifm">Vraag 27</text:p>
      <text:p text:style-name="ifm_p_ifm">Ziet u de analogie met de kinderopvangtoeslagaffaire? Namelijk dat de staat verdrukt en vals speelt, en mensenlevens moedwillig kapot maakt, in een obsessieve poging een zaak op te lossen?</text:p>
      <text:p text:style-name="ifm_p_mt.3.76mm_ifm">Vraag 28</text:p>
      <text:p text:style-name="ifm_p_ifm">Bent u bereid om, ook buiten de herzieningscommissie om, adequate financiële compensatie te regelen voor de 8 direct gedupeerden en de nabestaanden van de 9e verdachte?</text:p>
      <text:p text:style-name="ifm_p_mt.3.76mm_ifm">Vraag 29</text:p>
      <text:p text:style-name="ifm_p_ifm">Deelt u de mening dat deze gerechtelijke dwaling mogelijk maar het topje van de ijsberg is? Kunt u dit uitsluiten?</text:p>
      <text:p text:style-name="ifm_p_mt.3.76mm_ifm">Vraag 30</text:p>
      <text:p text:style-name="ifm_p_ifm">Deelt u de mening dat de personele capaciteit van de herzieningscommissie opgevoerd dient te worden? Zo nee, waarom niet?</text:p>
      <text:p text:style-name="ifm_p_mt.3.76mm_ifm">Vraag 31</text:p>
      <text:p text:style-name="ifm_p_ifm">Deelt u de mening dat dit soort onrecht in de vorm van gerechtelijke dwalingen een schandvlek is voor de rechtsstaat en niet in de rechtsstaat thuis hoort, en in het algemeen het rechtsgevoel van mensen schokt? Zo nee, hoe ziet u dit dan?</text:p>
      <text:p text:style-name="ifm_p_mt.3.76mm_ifm">Vraag 32</text:p>
      <text:p text:style-name="ifm_p_ifm">Deelt u de mening dat waarheidsvinding altijd voorop moet staan in justitiële onderzoeken en niet de obsessieve wens om een zaak per se op te lossen, ten koste van alles? Zo nee, waarom niet?</text:p>
      <text:p text:style-name="ifm_p_mt.3.76mm_ifm">Vraag 33</text:p>
      <text:p text:style-name="ifm_p_ifm">Bent u bereid mee te werken aan een eventuele parlementaire enquete over deze en andere gerechtelijke dwalingen, mocht dit in de toekomst zover komen?</text:p>
      <text:p text:style-name="ifm_p_mt.3.76mm_ifm">Vraag 34</text:p>
      <text:p text:style-name="ifm_p_ifm">Kunt u deze vragen vraag voor vraag beantwoorden? Zo nee, waarom niet?</text:p>
      <text:p text:style-name="ifm_p_mt.3.76mm_ifm">Vraag 35</text:p>
      <text:p text:style-name="ifm_p_ifm">Kunt er voor zorg dragen dat het informatierecht van de Kamer, zoals neergelegd in art. 68 van de Grondwet, in de beantwoording maximaal wordt gerespect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nhemse villamoord</dc:title>
    <meta:user-defined meta:name="OVERHEIDop.ParlID/DC.identifier">kv-tk-2021Z17538</meta:user-defined>
    <meta:user-defined meta:name="DCTERMS.W3CDTF/OVERHEIDop.datumIndiening">2021-10-08</meta:user-defined>
    <meta:user-defined meta:name="OVERHEIDop.KamervraagTypen/DC.type">Schriftelijke vragen</meta:user-defined>
    <meta:user-defined meta:name="OVERHEIDop.vraagnummer">2021Z17538</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De Arnhemse villamoord</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