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4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415</text:p>
      <text:p text:style-name="ifm_p_font.roman_mt.3.76mm_ifm">Vragen van het lid <text:span text:style-name="ifm_span_font.bold_ifm">De Hoop</text:span> (PvdA) aan de Minister voor Basis- en Voortgezet Onderwijs en Media over <text:span text:style-name="ifm_span_font.italic_ifm">verdubbeling van het aantal thuiszitters op het vwo in de regio Holland Rijnland</text:span> (ingezonden 7 oktober 2021).</text:p>
      <text:p text:style-name="ifm_p_mt.3.76mm_ifm">Vraag 1</text:p>
      <text:p text:style-name="ifm_p_ifm">Hoe verklaart u dat in de regio rondom Leiden het aantal thuiszitters op het vwo in een jaar tijd bijna is verdubbeld van 21 in het schooljaar 2019/2020 naar 39 in 2020/2021?<text:note text:id="n1" text:note-class="footnote"><text:note-citation text:label="1 ">1</text:note-citation><text:note-body><text:p text:style-name="ifm_p_font.normal_size.6.93pt_mt..5mm_indent.-0.1161in_mleft.0.1161in_ifm">Leidsch Dagblad, 7 oktober 2021, «Bureau leerplicht: thuiszitters op het vwo bijna verdubbeld»</text:p></text:note-body></text:note></text:p>
      <text:p text:style-name="ifm_p_mt.3.76mm_ifm">Vraag 2</text:p>
      <text:p text:style-name="ifm_p_ifm">Hoe beoordeelt u dat het overgrote deel van de betreffende vwo’ers, die voor lange tijd niet naar school gaan, kampt met psychische problemen, zoals angsten, depressies, anorexia nervosa of autisme? Deelt u de mening dat ook bij psychische problemen alles in het werk moet worden gesteld om te voorkomen dat zulke leerlingen thuis zitten en zo verstoken blijven van onderwijs?</text:p>
      <text:p text:style-name="ifm_p_mt.3.76mm_ifm">Vraag 3</text:p>
      <text:p text:style-name="ifm_p_ifm">In hoeverre zijn de twee voorbeelden van leerlingen die slachtoffer worden van wachtlijsten, die het jaarverslag van het regionaal bureau leerplicht uitlicht, representatief voor de thuiszitproblematiek in deze regio?</text:p>
      <text:p text:style-name="ifm_p_mt.3.76mm_ifm">Vraag 4</text:p>
      <text:p text:style-name="ifm_p_ifm">Vindt u een budgetplafond bij regionale aanbieders van dagbesteding een geldig excuus om een kind maar te laten thuis zitten? Zo nee, welke mogelijkheden gaat u aangrijpen om hiertegen op te treden?</text:p>
      <text:p text:style-name="ifm_p_mt.3.76mm_ifm">Vraag 5</text:p>
      <text:p text:style-name="ifm_p_ifm">Wat zegt de ontwikkeling in de regio Holland Rijnland over de thuiszittersproblematiek elders in het land en over het succes van de aanpak van thuiszitterproblematiek in het algeme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ubbeling van het aantal thuiszitters op het vwo in de regio Holland Rijnland</dc:title>
    <meta:user-defined meta:name="OVERHEIDop.ParlID/DC.identifier">kv-tk-2021Z17415</meta:user-defined>
    <meta:user-defined meta:name="DCTERMS.W3CDTF/OVERHEIDop.datumIndiening">2021-10-07</meta:user-defined>
    <meta:user-defined meta:name="OVERHEIDop.KamervraagTypen/DC.type">Schriftelijke vragen</meta:user-defined>
    <meta:user-defined meta:name="OVERHEIDop.vraagnummer">2021Z17415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7</meta:user-defined>
    <meta:user-defined meta:name="DC.title">Verdubbeling van het aantal thuiszitters op het vwo in de regio Holland Rijnland</meta:user-defined>
    <meta:user-defined meta:name="DCTERMS.W3CDTF/DCTERMS.available">2021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