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14</text:p>
      <text:p text:style-name="ifm_p_font.roman_mt.3.76mm_ifm">Vragen van de leden <text:span text:style-name="ifm_span_font.bold_ifm">Kathmann</text:span>, <text:span text:style-name="ifm_span_font.bold_ifm">Kuiken</text:span> en <text:span text:style-name="ifm_span_font.bold_ifm">De Hoop</text:span> (allen PvdA) aan de Ministers van Justitie en Veiligheid, van Volksgezondheid, Welzijn en Sport en van Onderwijs, Cultuur en Wetenschap over <text:span text:style-name="ifm_span_font.italic_ifm">de samenwerking tussen Nederland en China bij onderzoek naar DNA</text:span> (ingezonden 7 oktober 2021).</text:p>
      <text:p text:style-name="ifm_p_mt.3.76mm_ifm">Vraag 1</text:p>
      <text:p text:style-name="ifm_p_ifm">Kent u het bericht «Nederland doet samen met China DNA-onderzoek: «Fundamenteel fout»»?<text:note text:id="ID-2021Z17414-d37e60" text:note-class="footnote"><text:note-citation text:label="1 ">1</text:note-citation><text:note-body><text:p text:style-name="ifm_p_font.normal_size.6.93pt_mt..5mm_indent.-0.1161in_mleft.0.1161in_ifm">RTL Nieuws, 6 oktober 2021, «Nederland doet samen met China DNA-onderzoek: «Fundamenteel fout»», https://www.rtlnieuws.nl/nieuws/artikel/5258161/nederland-china-dna-oeigoeren-mensenrechten</text:p></text:note-body></text:note></text:p>
      <text:p text:style-name="ifm_p_mt.3.76mm_ifm">Vraag 2</text:p>
      <text:p text:style-name="ifm_p_ifm">Is het waar dat Nederlandse wetenschappers in samenwerking met Chinese wetenschappers gewerkt hebben aan het ontwikkelen van gevoelige DNA-technieken waarmee het mogelijk is om iemands kleur haar, ogen of de kleur van de huid te voorspellen? Zo ja, wat is uw mening over die samenwerking? Zo nee, wat is er dan niet waar?</text:p>
      <text:p text:style-name="ifm_p_mt.3.76mm_ifm">Vraag 3</text:p>
      <text:p text:style-name="ifm_p_ifm">Kunt u uitsluiten dat de resultaten van de genoemde gezamenlijke onderzoeken tussen Nederlandse en Chinese wetenschappers misbruikt worden door de Chinese autoriteiten om ingezet te worden tegen onschuldige mensen waaronder Oeigoeren en Tibetanen? Zo ja, hoe kunt u dat uitsluiten? Zo nee, waarom kunt u dat niet?</text:p>
      <text:p text:style-name="ifm_p_mt.3.76mm_ifm">Vraag 4</text:p>
      <text:p text:style-name="ifm_p_ifm">Deelt u de mening dat er bij samenwerking tussen Nederlandse en Chinese wetenschappelijke instituten altijd rekening moet worden gehouden met de mogelijkheid dat de uitkomsten van die samenwerking door de Chinese autoriteiten misbruikt kunnen worden tegen de eigen bevolking? Zo ja, wordt daar dan ook altijd rekening mee gehouden en op welke wijze? Zo nee, waarom niet?</text:p>
      <text:p text:style-name="ifm_p_mt.3.76mm_ifm">Vraag 5</text:p>
      <text:p text:style-name="ifm_p_ifm">Zijn de genoemde onderzoeken vooraf getoetst door een ethische commissie? Zo ja, kunt u dan de uitkomsten van die toetsen aan de Kamer doen toekomen? Zo nee, waarom niet en wat zegt dat over dat onderzoek?</text:p>
      <text:p text:style-name="ifm_p_mt.3.76mm_ifm">Vraag 6</text:p>
      <text:p text:style-name="ifm_p_ifm">Wordt in het geval van samenwerking met Chinese wetenschappers vooraf getoetst welke risico’s er kunnen zijn dat de uitkomsten van die samenwerking misbruikt kunnen worden door de Chinese autoriteiten? Zo ja, hoe dan? Zo nee, waarom niet?</text:p>
      <text:p text:style-name="ifm_p_mt.3.76mm_ifm">Vraag 7</text:p>
      <text:p text:style-name="ifm_p_ifm">Deelt u de mening dat Nederlandse onderzoekers niet met Chinese onderzoekers zouden moeten samenwerken als het risico bestaat dat de resultaten van onderzoek door de Chinese autoriteiten misbruikt zouden kunnen worden om hun eigen bevolking te volgen of te onderdrukken?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menwerking tussen Nederland en China bij onderzoek naar DNA</dc:title>
    <meta:user-defined meta:name="OVERHEIDop.ParlID/DC.identifier">kv-tk-2021Z17414</meta:user-defined>
    <meta:user-defined meta:name="DCTERMS.W3CDTF/OVERHEIDop.datumIndiening">2021-10-07</meta:user-defined>
    <meta:user-defined meta:name="OVERHEIDop.KamervraagTypen/DC.type">Schriftelijke vragen</meta:user-defined>
    <meta:user-defined meta:name="OVERHEIDop.vraagnummer">2021Z17414</meta:user-defined>
    <meta:user-defined meta:name="OVERHEIDop.indiener">H.E. de Hoop</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De samenwerking tussen Nederland en China bij onderzoek naar DNA</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op.versieInformatie"/>
  </office:meta>
</office:document-meta>
</file>