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13</text:p>
      <text:p text:style-name="ifm_p_font.roman_mt.3.76mm_ifm">Vragen van het lid <text:span text:style-name="ifm_span_font.bold_ifm">Jansen</text:span> (FvD) aan de Minister van Binnenlandse Zaken en Koninkrijksrelaties over <text:span text:style-name="ifm_span_font.italic_ifm">de kosten van het aardgasvrij maken van woningen</text:span> (ingezonden 7 oktober 2021).</text:p>
      <text:p text:style-name="ifm_p_mt.3.76mm_ifm">Vraag 1</text:p>
      <text:p text:style-name="ifm_p_ifm">Kent u de brief die de gemeente Hengelo namens 19 gemeenten (Brunssum, Den Haag, Eemsdelta, Eindhoven, Groningen, Hengelo, Middelburg, Nijmegen, Noordoostpolder, Oldambt, Pekela, Purmerend, Rotterdam, Sittard-Geleen, Sliedrecht, Tilburg, Tytsjerksteradiel, Vlieland en Zoetermeer) op 13 juli jongstleden aan mij heeft verzonden naar aanleiding van mijn brief aan alle 27 gemeenten, die deel hebben genomen aan de eerste proeftuinronde, om een overzicht toe te sturen van de door hen gemaakte kosten in het kader van het Programma Aardgasvrije Wijken?</text:p>
      <text:p text:style-name="ifm_p_mt.3.76mm_ifm">Vraag 2</text:p>
      <text:p text:style-name="ifm_p_ifm">Is er contact geweest tussen het Ministerie van Binnenlandse Zaken en één of meer van de gemeenten die ondertekend hebben in het kader van mijn verzoek?</text:p>
      <text:p text:style-name="ifm_p_mt.3.76mm_ifm">Vraag 3</text:p>
      <text:p text:style-name="ifm_p_ifm">Kunt u alle communicatie tussen het Ministerie van Binnenlandse Zaken en Koninkrijksrelaties en die gemeente(n) hieromtrent aan de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an het aardgasvrij maken van woningen.</dc:title>
    <meta:user-defined meta:name="OVERHEIDop.ParlID/DC.identifier">kv-tk-2021Z17413</meta:user-defined>
    <meta:user-defined meta:name="DCTERMS.W3CDTF/OVERHEIDop.datumIndiening">2021-10-07</meta:user-defined>
    <meta:user-defined meta:name="OVERHEIDop.KamervraagTypen/DC.type">Schriftelijke vragen</meta:user-defined>
    <meta:user-defined meta:name="OVERHEIDop.vraagnummer">2021Z17413</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De kosten van het aardgasvrij maken van woningen.</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