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1</text:p>
      <text:p text:style-name="ifm_p_font.roman_mt.3.76mm_ifm">Vragen van het lid <text:span text:style-name="ifm_span_font.bold_ifm">Dassen</text:span> (Volt) aan de Ministers van Economische Zaken en Klimaat en van Binnenlandse Zaken en Koninkrijksrelaties over <text:span text:style-name="ifm_span_font.italic_ifm">de urenlange storing bij Facebook en Instagram op 4 oktober 2021</text:span> (ingezonden 7 oktober 2021).</text:p>
      <text:p text:style-name="ifm_p_mt.3.76mm_ifm">Vraag 1</text:p>
      <text:p text:style-name="ifm_p_ifm">Heeft de grootschalige storing impact gehad op de bedrijfsvoering van de Nederlandse overheid (op de verschillende lagen)? Zo ja, op welke manier? Heeft de Nederlandse overheid daarbij schade geleden?</text:p>
      <text:p text:style-name="ifm_p_mt.3.76mm_ifm">Vraag 2</text:p>
      <text:p text:style-name="ifm_p_ifm">Heeft het demissionaire kabinet berichten van Nederlandse burgers, bedrijven en organisaties gehad, die last hebben ervaren van de storing? Zo ja, hoeveel? Wat was de inhoud van deze berichten? Welk algemeen beeld kan hieruit worden afgeleid?</text:p>
      <text:p text:style-name="ifm_p_mt.3.76mm_ifm">Vraag 3</text:p>
      <text:p text:style-name="ifm_p_ifm">Hoe is het demissionaire kabinet voornemens in de (recente) toekomst om te gaan met zulke grootschalige digitale storingen?</text:p>
      <text:p text:style-name="ifm_p_mt.3.76mm_ifm">Vraag 4</text:p>
      <text:p text:style-name="ifm_p_ifm">Is het demissionaire kabinet voornemens tijdens de Europese wetgevingsonderhandelingen inzake de Digital Services Act, de Digital Markets Act en de Artificial-Intelligence-verordeningen, en direct al bij de komende Europese top, het belang van het vernieuwen en updaten van de Border Gateway Protocol aan te kaarten? Zo ja, hoe gaat het demissionaire kabinet dit aanpakken? Zo niet, waarom niet?</text:p>
      <text:p text:style-name="ifm_p_mt.3.76mm_ifm">Vraag 5</text:p>
      <text:p text:style-name="ifm_p_ifm">Deelt het demissionaire kabinet de mening dat dit incident wederom aantoont hoe groot de afhankelijkheid van slechts enkele tech-grootmachten op dit moment is en dat deze buitenproportionele afhankelijkheid, middels Europese wetgeving, noodzakelijkerwijs en spoedig ingeperkt dient te worden ter bescherming van Europese burgers en bedrijfsleven? Zo ja, hoe gaat het demissionaire kabinet dit aanpakken? Zo niet, waarom deelt het demissionaire kabinet deze mening niet?</text:p>
      <text:p text:style-name="ifm_p_mt.3.76mm_ifm">Vraag 6</text:p>
      <text:p text:style-name="ifm_p_ifm">Welke maatregelen gaat het demissionaire kabinet treffen naar aanleiding van de grootschalig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renlange storing bij Facebook en Instagram op 4 oktober 2021</dc:title>
    <meta:user-defined meta:name="OVERHEIDop.ParlID/DC.identifier">kv-tk-2021Z17411</meta:user-defined>
    <meta:user-defined meta:name="DCTERMS.W3CDTF/OVERHEIDop.datumIndiening">2021-10-07</meta:user-defined>
    <meta:user-defined meta:name="OVERHEIDop.KamervraagTypen/DC.type">Schriftelijke vragen</meta:user-defined>
    <meta:user-defined meta:name="OVERHEIDop.vraagnummer">2021Z17411</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urenlange storing bij Facebook en Instagram op 4 oktober 2021</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