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0</text:p>
      <text:p text:style-name="ifm_p_font.roman_mt.3.76mm_ifm">Vragen van het lid <text:span text:style-name="ifm_span_font.bold_ifm">Kwint</text:span> (SP) aan de Minister van Onderwijs, Cultuur en Wetenschap over <text:span text:style-name="ifm_span_font.italic_ifm">het bericht dat honderden studenten corona-compensatie mislopen, vaak buiten eigen schuld</text:span> (ingezonden 7 oktober 2021).</text:p>
      <text:p text:style-name="ifm_p_mt.3.76mm_ifm">Vraag 1</text:p>
      <text:p text:style-name="ifm_p_ifm">Wat is uw reactie op het artikel «Honderden studenten lopen corona-compensatie mis, vaak buiten eigen schuld»?<text:note text:id="ID-2021Z17410-d37e54" text:note-class="footnote"><text:note-citation text:label="1 ">1</text:note-citation><text:note-body><text:p text:style-name="ifm_p_font.normal_size.6.93pt_mt..5mm_indent.-0.1161in_mleft.0.1161in_ifm">AD, 7 oktober 2021, «Honderden studenten lopen corona-compensatie mis, vaak buiten eigen schuld», «Honderden studenten lopen corona-compensatie mis, vaak buiten eigen schuld» | Binnenland | AD.nl</text:p></text:note-body></text:note></text:p>
      <text:p text:style-name="ifm_p_mt.3.76mm_ifm">Vraag 2</text:p>
      <text:p text:style-name="ifm_p_ifm">Vindt u het, net als de Landelijke Studentenvakbond (LSVb), ook niet oneerlijk dat studenten die na 31 augustus afstuderen, omdat hun scriptie te laat is nagekeken of omdat ze vorig jaar geen stage konden lopen, nu een maand of meer collegegeld moeten betalen, terwijl studenten die voor die datum zijn afgestudeerd recht hebben op 535 euro? Op welke wijze kunt u deze groep studenten tegemoet komen?</text:p>
      <text:p text:style-name="ifm_p_mt.3.76mm_ifm">Vraag 3</text:p>
      <text:p text:style-name="ifm_p_ifm">Vindt u het eerlijk dat studenten die in dezelfde mate te maken hebben gekregen met de beperkingen van de coronamaatregelen een ander bedrag ter compensatie krijgen?</text:p>
      <text:p text:style-name="ifm_p_mt.3.76mm_ifm">Vraag 4</text:p>
      <text:p text:style-name="ifm_p_ifm">Bent u bereid om de compensatieregeling te verruimen en tegemoet te komen aan het voorstel van de LSVb om studenten die voor 31 januari 2022 afstuderen ook te compenseren?</text:p>
      <text:p text:style-name="ifm_p_mt.3.76mm_ifm">Vraag 5</text:p>
      <text:p text:style-name="ifm_p_ifm">Wat vindt u er van dat om in aanmerking te komen voor compensatie je in 2019–2020 en 2020–2021 ingeschreven moet hebben gestaan bij een bekostigde opleiding, en dit dus niet geldt voor premasters, aangezien zij niet bekostigd zijn? Bent u bereid om studenten die tijdens hun premaster en daardoor ook tijdens hun master vertraging hebben opgelopen ook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nderden studenten corona-compensatie mislopen, vaak buiten eigen schuld</dc:title>
    <meta:user-defined meta:name="OVERHEIDop.ParlID/DC.identifier">kv-tk-2021Z17410</meta:user-defined>
    <meta:user-defined meta:name="DCTERMS.W3CDTF/OVERHEIDop.datumIndiening">2021-10-07</meta:user-defined>
    <meta:user-defined meta:name="OVERHEIDop.KamervraagTypen/DC.type">Schriftelijke vragen</meta:user-defined>
    <meta:user-defined meta:name="OVERHEIDop.vraagnummer">2021Z17410</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Het bericht dat honderden studenten corona-compensatie mislopen, vaak buiten eigen schuld</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