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40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409</text:p>
      <text:p text:style-name="ifm_p_font.roman_mt.3.76mm_ifm">Vragen van het lid <text:span text:style-name="ifm_span_font.bold_ifm">Erkens</text:span> (VVD) aan de Staatssecretaris en de Minister van Economische Zaken en Klimaat over <text:span text:style-name="ifm_span_font.italic_ifm">de problematiek in de metaalsector als gevolg van de hoge elektriciteitsprijzen</text:span> (ingezonden 7 oktober 2021).</text:p>
      <text:p text:style-name="ifm_p_mt.3.76mm_ifm">Vraag 1</text:p>
      <text:p text:style-name="ifm_p_ifm">Bent u bekend met de noodkreet die wordt geslagen in de metaalsector vanwege de hoge elektriciteitsprijzen? Hoe kijkt u naar de situatie waar deze bedrijven zich nu in bevinden?</text:p>
      <text:p text:style-name="ifm_p_mt.3.76mm_ifm">Vraag 2</text:p>
      <text:p text:style-name="ifm_p_ifm">Kunt u toelichten waarom er in Nederland wordt gerekend met een CO<text:span text:style-name="ifm_span_font.subscript_ifm">2</text:span>-emissiefactor van 0,5 bij de bepaling van de Indirecte Kostencompensatie, terwijl er in Duitsland een factor van 0,75 wordt gebruikt?</text:p>
      <text:p text:style-name="ifm_p_mt.3.76mm_ifm">Vraag 3</text:p>
      <text:p text:style-name="ifm_p_ifm">Kunt u toelichten of er in de Indirecte-Kostencompensatie-regeling rekening wordt gehouden met het risico op koolstoflekkage van individuele bedrijven die aanspraak maken?</text:p>
      <text:p text:style-name="ifm_p_mt.3.76mm_ifm">Vraag 4</text:p>
      <text:p text:style-name="ifm_p_ifm">Deelt u de mening dat het onwenselijk is als Nederlandse bedrijven die al hebben verduurzaamd failliet gaan en daardoor grondstoffen zoals aluminium voortaan geïmporteerd moeten worden uit minder efficiënte en minder duurzame productielocaties?</text:p>
      <text:p text:style-name="ifm_p_mt.3.76mm_ifm">Vraag 5</text:p>
      <text:p text:style-name="ifm_p_ifm">Kunt u aangeven hoeveel bedrijven in de metaalsector risico lopen op faillissement als gevolg van de hoge elektriciteitsprijzen? Om hoeveel banen gaat het daarbij?</text:p>
      <text:p text:style-name="ifm_p_mt.3.76mm_ifm">Vraag 6</text:p>
      <text:p text:style-name="ifm_p_ifm">Welke stappen heeft het kabinet ondernomen om er voor te zorgen dat deze bedrijven overeind blijven? Wat bent u bereid daarvoor nog te doen op korte termijn?</text:p>
      <text:p text:style-name="ifm_p_mt.3.76mm_ifm">Vraag 7</text:p>
      <text:p text:style-name="ifm_p_ifm">Bent u bereid om, vanwege de urgentie van het onderwerp, de antwoorden op deze vragen uiterlijk 18 oktober 2021 te delen met de Kam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problematiek in de metaalsector als gevolg van de hoge elektriciteitsprijzen.</dc:title>
    <meta:user-defined meta:name="OVERHEIDop.ParlID/DC.identifier">kv-tk-2021Z17409</meta:user-defined>
    <meta:user-defined meta:name="DCTERMS.W3CDTF/OVERHEIDop.datumIndiening">2021-10-07</meta:user-defined>
    <meta:user-defined meta:name="OVERHEIDop.KamervraagTypen/DC.type">Schriftelijke vragen</meta:user-defined>
    <meta:user-defined meta:name="OVERHEIDop.vraagnummer">2021Z17409</meta:user-defined>
    <meta:user-defined meta:name="OVERHEIDop.indiener">S.P.A. Erke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07</meta:user-defined>
    <meta:user-defined meta:name="DC.title">De problematiek in de metaalsector als gevolg van de hoge elektriciteitsprijzen.</meta:user-defined>
    <meta:user-defined meta:name="DCTERMS.W3CDTF/DCTERMS.available">2021-10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.TaxonomieBeleidsagenda/OVERHEID.category">Natuur en milieu | Energie</meta:user-defined>
    <meta:user-defined meta:name="OVERHEIDop.versieInformatie"/>
  </office:meta>
</office:document-meta>
</file>