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7</text:p>
      <text:p text:style-name="ifm_p_font.roman_mt.3.76mm_ifm">Vragen van het lid <text:span text:style-name="ifm_span_font.bold_ifm">Eppink</text:span> (JA21) aan de Minister van Buitenlandse Zaken en de Staatssecretaris van Justitie en Veiligheid over <text:span text:style-name="ifm_span_font.italic_ifm">het bericht dat 58 Afghanen via Pakistan naar Nederland worden gehaald</text:span> (ingezonden 7 oktober 2021).</text:p>
      <text:p text:style-name="ifm_p_mt.3.76mm_ifm">Vraag 1</text:p>
      <text:p text:style-name="ifm_p_ifm">Klopt het bericht dat 58 Afghanen die de grens met Pakistan zijn overgestoken binnenkort naar Nederland gehaald zullen worden, nadat dit in september eerder al met 50 Afghanen is gedaan?<text:note text:id="n1" text:note-class="footnote"><text:note-citation text:label="1 ">1</text:note-citation><text:note-body><text:p text:style-name="ifm_p_font.normal_size.6.93pt_mt..5mm_indent.-0.1161in_mleft.0.1161in_ifm">https://nos.nl/collectie/13870/artikel/2400527-ambassade-helpt-58-afghanen-naar-pakistan-en-haalt-ze-naar-nederland</text:p></text:note-body></text:note></text:p>
      <text:p text:style-name="ifm_p_mt.3.76mm_ifm">Vraag 2</text:p>
      <text:p text:style-name="ifm_p_ifm">Klopt het dat Nederland de personen in kwestie per mail en telefoon heeft begeleid bij hun oversteek van de Pakistaanse grens en dat hierbij overleg is geweest met de Pakistaanse autoriteiten, ondank het feit dat Nederland de vluchtroute over land als zeer gevaarlijk beschouwt en ten stelligste afraadt?</text:p>
      <text:p text:style-name="ifm_p_mt.3.76mm_ifm">Vraag 3</text:p>
      <text:p text:style-name="ifm_p_ifm">Zo ja, hoe geloofwaardig vindt u het om enerzijds dergelijke tochten af te raden, maar anderzijds het negeren van dat advies te belonen met een vlucht naar Nederland?</text:p>
      <text:p text:style-name="ifm_p_mt.3.76mm_ifm">Vraag 4</text:p>
      <text:p text:style-name="ifm_p_ifm">Erkent u dat het feit dat de Afghanen in kwestie nu tijdelijk worden opgevangen in Islamabad aantoont dat zij in Pakistan in veiligheid zijn? Zo nee, waarom niet? Zo ja, waarom worden deze personen dan alsnog naar Nederland overgebracht?</text:p>
      <text:p text:style-name="ifm_p_mt.3.76mm_ifm">Vraag 5</text:p>
      <text:p text:style-name="ifm_p_ifm">Deelt u de conclusie dat het overbrengen van Afghanen uit buurlanden zoals Pakistan naar Nederland aantoont dat het u niet uitsluitend om de veiligheid van deze personen gaat, maar dat u het als doel op zich ziet om hen naar Nederland te halen? Zo ja, waarom is dat?</text:p>
      <text:p text:style-name="ifm_p_mt.3.76mm_ifm">Vraag 6</text:p>
      <text:p text:style-name="ifm_p_ifm">Zo nee, bent u bereid om alleen nog opvang in de regio te bieden en te stoppen met het overbrengen van Afghanen naar Nederland?</text:p>
      <text:p text:style-name="ifm_p_mt.3.76mm_ifm">Vraag 7</text:p>
      <text:p text:style-name="ifm_p_ifm">Wilt u deze vragen beantwoorden voorafgaand aan het commissiedebat op 13 oktober a.s. over Afghanis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58 Afghanen via Pakistan naar Nederland worden gehaald.</dc:title>
    <meta:user-defined meta:name="OVERHEIDop.ParlID/DC.identifier">kv-tk-2021Z17407</meta:user-defined>
    <meta:user-defined meta:name="DCTERMS.W3CDTF/OVERHEIDop.datumIndiening">2021-10-07</meta:user-defined>
    <meta:user-defined meta:name="OVERHEIDop.KamervraagTypen/DC.type">Schriftelijke vragen</meta:user-defined>
    <meta:user-defined meta:name="OVERHEIDop.vraagnummer">2021Z17407</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Het bericht dat 58 Afghanen via Pakistan naar Nederland worden gehaald.</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