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4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406</text:p>
      <text:p text:style-name="ifm_p_font.roman_mt.3.76mm_ifm">Vragen van de leden <text:span text:style-name="ifm_span_font.bold_ifm">Van der Woude</text:span> (VVD) en <text:span text:style-name="ifm_span_font.bold_ifm">Peters</text:span> (CDA) aan de Minister van Onderwijs, Cultuur en Wetenschap over <text:span text:style-name="ifm_span_font.italic_ifm">het bericht «Nederland doet samen met China DNA-onderzoek: «Fundamenteel fout»»</text:span> (ingezonden 7 oktober 2021).</text:p>
      <text:p text:style-name="ifm_p_mt.3.76mm_ifm">Vraag 1</text:p>
      <text:p text:style-name="ifm_p_ifm">Bent u bekend met het bericht Nederland doet samen met China DNA-onderzoek: «Fundamenteel fout»?<text:note text:id="ID-2021Z17406-d37e60" text:note-class="footnote"><text:note-citation text:label="1 ">1</text:note-citation><text:note-body><text:p text:style-name="ifm_p_font.normal_size.6.93pt_mt..5mm_indent.-0.1161in_mleft.0.1161in_ifm">rtlnieuws, d.d. 6 oktober 2021; Nederland doet samen met China DNA-onderzoek: «Fundamenteel fout» | RTL Nieuws</text:p></text:note-body></text:note></text:p>
      <text:p text:style-name="ifm_p_mt.3.76mm_ifm">Vraag 2</text:p>
      <text:p text:style-name="ifm_p_ifm">Is het correct dat door het Erasmus MC, Het Leids Universitair Medisch Centrum (LUMC) en het NFI of aan deze instellingen verbonden wetenschappers is samengewerkt met Chinese onderzoekers die direct of indirecte banden hadden met de politie in China? Zo ja, sinds wanneer bent u bekend met dit feit?</text:p>
      <text:p text:style-name="ifm_p_mt.3.76mm_ifm">Vraag 3</text:p>
      <text:p text:style-name="ifm_p_ifm">Is het correct dat, zoals gesteld in dit artikel, onderzoeken door deze instellingen zijn gedaan op materiaal dat door de Chinese politie bij de onderdrukte Oeigoeren is afgenomen? Zo ja, sinds wanneer bent u bekend met dit feit?</text:p>
      <text:p text:style-name="ifm_p_mt.3.76mm_ifm">Vraag 4</text:p>
      <text:p text:style-name="ifm_p_ifm">Is het correct dat in andere gevallen gewerkt is met «goedkeuringsverklaringen» voor het afstaan van materiaal door Oeigoeren? Zo ja, sinds wanneer bent u bekend met dit feit? Bent u daarnaast bekend met het feit dat goedkeuringsverklaringen in China niet altijd onder dezelfde ethisch verantwoorde en vrijwillige omstandigheden tot stand komen als in Nederland?</text:p>
      <text:p text:style-name="ifm_p_mt.3.76mm_ifm">Vraag 5</text:p>
      <text:p text:style-name="ifm_p_ifm">Hoe verklaart u dat deze samenwerking tot stand heeft kunnen komen en in stand is gebleven, terwijl al jaren signalen zijn dat Chinese autoriteiten biometrische data (zoals irisscans, DNA, vingerafdrukken) van inwoners tussen 12 en 65 jaar oud verzamelen, met name in regio’s waar veel Oeigoeren wonen, een zwaar onderdrukte minderheid in China?</text:p>
      <text:p text:style-name="ifm_p_mt.3.76mm_ifm">Vraag 6</text:p>
      <text:p text:style-name="ifm_p_ifm">Op welke manier heeft u opvolging gegeven op uw beschreven acties, zoals beschreven in de brief kennisveiligheid van 27 november 2020, «kennisveiligheidsdialoog», «richtsnoeren kennisveiligheid», «bestuurlijke afspraken kennisveiligheid» en «expertise- en adviesloket kennisveiligheid»? Kunt u deze toelichten per beschreven actie?<text:note text:id="ID-2021Z17406-d37e94" text:note-class="footnote"><text:note-citation text:label="2 ">2</text:note-citation><text:note-body><text:p text:style-name="ifm_p_font.normal_size.6.93pt_mt..5mm_indent.-0.1161in_mleft.0.1161in_ifm">Kamerstuk 31 288, nr. 894</text:p></text:note-body></text:note></text:p>
      <text:p text:style-name="ifm_p_mt.3.76mm_ifm">Vraag 7</text:p>
      <text:p text:style-name="ifm_p_ifm">Wat is de stand van zaken van het toetsingskader ongewenste kennis- en technologieoverdracht?</text:p>
      <text:p text:style-name="ifm_p_mt.3.76mm_ifm">Vraag 8</text:p>
      <text:p text:style-name="ifm_p_ifm">Wat is de stand van zaken met betrekking tot het afwegingskader waarbij Nederland deze binnen EU-verband gaat vormgeven met betrekking tot kennisveiligheid, zoals beschreven in de brief kennisveiligheid van 27 november 2020? Met welke EU-landen is Nederland hierover in gesprek en wanneer kunnen we hier concreet uitkomsten van verwachten?</text:p>
      <text:p text:style-name="ifm_p_mt.3.76mm_ifm">Vraag 9</text:p>
      <text:p text:style-name="ifm_p_ifm">Klopt het dat het Erasmus MC geen bezwaar ziet in het samenwerken met Chinezen voor het verzamelen en onderzoeken van DNA en het verder ontwikkelen van technieken om iemands uiterlijk te voorspellen, als deze geen directe banden hebben met de Chinese Politie?</text:p>
      <text:p text:style-name="ifm_p_mt.3.76mm_ifm">Vraag 10</text:p>
      <text:p text:style-name="ifm_p_ifm">Bent u het eens met de aanname van het Erasmus dat als er maar geen directe banden met de politie zijn, de onderzoeken puur voor wetenschappelijke doeleinden gebruikt zullen worden? Zo nee, wat gaat u dan doen richting Erasmus M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doet samen met China DNA-onderzoek: 'Fundamenteel fout'’</dc:title>
    <meta:user-defined meta:name="OVERHEIDop.ParlID/DC.identifier">kv-tk-2021Z17406</meta:user-defined>
    <meta:user-defined meta:name="DCTERMS.W3CDTF/OVERHEIDop.datumIndiening">2021-10-07</meta:user-defined>
    <meta:user-defined meta:name="OVERHEIDop.KamervraagTypen/DC.type">Schriftelijke vragen</meta:user-defined>
    <meta:user-defined meta:name="OVERHEIDop.vraagnummer">2021Z17406</meta:user-defined>
    <meta:user-defined meta:name="OVERHEIDop.indiener">W.P.H.J. Peters</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7</meta:user-defined>
    <meta:user-defined meta:name="DC.title">Het bericht ‘Nederland doet samen met China DNA-onderzoek: 'Fundamenteel fout'’</meta:user-defined>
    <meta:user-defined meta:name="DCTERMS.W3CDTF/DCTERMS.available">2021-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Internationaal | Internationale samenwerking</meta:user-defined>
    <meta:user-defined meta:name="OVERHEIDop.versieInformatie"/>
  </office:meta>
</office:document-meta>
</file>