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4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405</text:p>
      <text:p text:style-name="ifm_p_font.roman_mt.3.76mm_ifm">Vragen van de leden <text:span text:style-name="ifm_span_font.bold_ifm">De Roon</text:span> en <text:span text:style-name="ifm_span_font.bold_ifm">Beertema</text:span> (beiden PVV) aan de Ministers van Buitenlandse Zaken en van Onderwijs, Cultuur en Wetenschap over <text:span text:style-name="ifm_span_font.italic_ifm">het bericht dat Nederland met China DNA-onderzoek doet</text:span> (ingezonden 7 oktober 2021).</text:p>
      <text:p text:style-name="ifm_p_mt.3.76mm_ifm">Vraag 1</text:p>
      <text:p text:style-name="ifm_p_ifm">In hoeverre is op uw ministeries bekend dat drie Nederlandse toplaboratoria de afgelopen jaren met Chinese wetenschappers gevoelige DNA-technieken ontwikkelden?<text:note text:id="ID-2021Z17405-d37e60" text:note-class="footnote"><text:note-citation text:label="1 ">1</text:note-citation><text:note-body><text:p text:style-name="ifm_p_font.normal_size.6.93pt_mt..5mm_indent.-0.1161in_mleft.0.1161in_ifm">https://www.rtlnieuws.nl/nieuws/artikel/5258161/nederland-china-dna-oeigoeren-mensenrechten</text:p></text:note-body></text:note></text:p>
      <text:p text:style-name="ifm_p_mt.3.76mm_ifm">Vraag 2</text:p>
      <text:p text:style-name="ifm_p_ifm">Indien u niet of nauwelijks bekend bent met deze praktijken, bent u dan bereid er nader onderzoek naar te doen om exact te achterhalen welke instellingen DNA-onderzoek doen en/of deden met Chinezen, en met welke doeleinden?</text:p>
      <text:p text:style-name="ifm_p_mt.3.76mm_ifm">Vraag 3</text:p>
      <text:p text:style-name="ifm_p_ifm">Hoe vindt u dat DNA-onderzoek met dubieuze Chinese partners, onder wie politiemensen die bloed aftappen van Oeigoeren, past binnen uw streven om ongewenste kennis- en technologieoverdracht tegen te gaan?</text:p>
      <text:p text:style-name="ifm_p_mt.3.76mm_ifm">Vraag 4</text:p>
      <text:p text:style-name="ifm_p_ifm">Herinnert u zich onze vragen over de tientallen Chinese onderzoekers in Delft die banden hadden met het Chinese leger? Mogen we nu opmaken dat u destijds niets gedaan en geleerd heeft van die zorgwekkende berichtgeving? Zo nee, waarom niet?<text:note text:id="ID-2021Z17405-d37e86" text:note-class="footnote"><text:note-citation text:label="2 ">2</text:note-citation><text:note-body><text:p text:style-name="ifm_p_font.normal_size.6.93pt_mt..5mm_indent.-0.1161in_mleft.0.1161in_ifm">Aanhangsel Handelingen, vergaderjaar 2020–2021, nr. 2580</text:p></text:note-body></text:note></text:p>
      <text:p text:style-name="ifm_p_mt.3.76mm_ifm">Vraag 5</text:p>
      <text:p text:style-name="ifm_p_ifm">Waarom kiest u bij het tegengaan van ongewenste kennisoverdracht nog steeds voor een landenneutrale aanpak? Bent u in het geval van China – onder meer gezien de reeks van incidenten – bereid om te kiezen voor een scherpe gerichte aanpak?</text:p>
      <text:p text:style-name="ifm_p_mt.3.76mm_ifm">Vraag 6</text:p>
      <text:p text:style-name="ifm_p_ifm">Bent u bereid de samenwerking tussen Nederland en China op het gebied van DNA-onderzoek per direct te stoppen, omdat DNA-techniek door China wordt ingezet om een ziekelijke Orwelliaanse maatschappij te creëren en minderheden te onderdru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ederland met China DNA-onderzoek doet</dc:title>
    <meta:user-defined meta:name="OVERHEIDop.ParlID/DC.identifier">kv-tk-2021Z17405</meta:user-defined>
    <meta:user-defined meta:name="DCTERMS.W3CDTF/OVERHEIDop.datumIndiening">2021-10-07</meta:user-defined>
    <meta:user-defined meta:name="OVERHEIDop.KamervraagTypen/DC.type">Schriftelijke vragen</meta:user-defined>
    <meta:user-defined meta:name="OVERHEIDop.vraagnummer">2021Z17405</meta:user-defined>
    <meta:user-defined meta:name="OVERHEIDop.indiener">H.J. Beertema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7</meta:user-defined>
    <meta:user-defined meta:name="DC.title">Het bericht dat Nederland met China DNA-onderzoek doet</meta:user-defined>
    <meta:user-defined meta:name="DCTERMS.W3CDTF/DCTERMS.available">2021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