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4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404</text:p>
      <text:p text:style-name="ifm_p_font.roman_mt.3.76mm_ifm">Vragen van de leden <text:span text:style-name="ifm_span_font.bold_ifm">Van der Woude</text:span> en <text:span text:style-name="ifm_span_font.bold_ifm">Rajkowski</text:span> (beiden VVD) aan de Minister van Onderwijs, Cultuur en Wetenschap over <text:span text:style-name="ifm_span_font.italic_ifm">het bericht «Psychische problemen HAN-studenten ook op straat na grote hack»</text:span> (ingezonden 7 oktober 2021).</text:p>
      <text:p text:style-name="ifm_p_mt.3.76mm_ifm">Vraag 1</text:p>
      <text:p text:style-name="ifm_p_ifm">Bent u bekend met het bericht «Psychische problemen HAN-studenten ook op straat na grote hack»?<text:note text:id="ID-2021Z17404-d37e59" text:note-class="footnote"><text:note-citation text:label="1 ">1</text:note-citation><text:note-body><text:p text:style-name="ifm_p_font.normal_size.6.93pt_mt..5mm_indent.-0.1161in_mleft.0.1161in_ifm">RTL Nieuws, 05/10/2021; https://www.rtlnieuws.nl/nieuws/nederland/artikel/5258411/han-hack-datalek-psychische-problemen-medische-informatie</text:p></text:note-body></text:note></text:p>
      <text:p text:style-name="ifm_p_mt.3.76mm_ifm">Vraag 2</text:p>
      <text:p text:style-name="ifm_p_ifm">Is het waar dat de hogeschool van Arnhem en Nijmegen (HAN) vorige maand is aangevallen met gijzelsoftware? Zo ja, kunt u een chronologisch feitenrelaas schetsen van deze gebeurtenis en kunt u hierbij specifiek ingaan op de oorzaak van de cyberaanval? Zo nee, waarom niet? Deelt u de mening dat het wenselijk is om de kennis over het ontstaan van hack te delen met andere onderwijsinstellingen zodat zij hier lering uit kunnen trekken?</text:p>
      <text:p text:style-name="ifm_p_mt.3.76mm_ifm">Vraag 3</text:p>
      <text:p text:style-name="ifm_p_ifm">Is het waar dat bij deze hack zeer gevoelige gegevens zoals medische en persoonsgegevens van studenten van de HAN buit zijn gemaakt als gevolg van de cyberaanval? Zo ja, kunt u een overzicht geven van de omvang van deze gegevens en welke gegevens precies buit zijn gemaakt? Zo nee, waarom niet?</text:p>
      <text:p text:style-name="ifm_p_mt.3.76mm_ifm">Vraag 4</text:p>
      <text:p text:style-name="ifm_p_ifm">Is de datadiefstal reeds gemeld bij de Autoriteit Persoonsgegevens (AP)? Zo ja, is er verder contact geweest tussen de HAN en de AP? Zo nee, waarom niet?</text:p>
      <text:p text:style-name="ifm_p_mt.3.76mm_ifm">Vraag 5</text:p>
      <text:p text:style-name="ifm_p_ifm">Heeft de HAN ten tijde van de aanval met gijzelsoftware in contact gestaan met het sectorale computer emergency response team SURFcert ter (technische) ondersteuning? Zo ja, heeft de HAN dit contact geïnitieerd? Zo ja, wat is er uit dit contact gekomen qua ondersteuning vanuit SURFcert?</text:p>
      <text:p text:style-name="ifm_p_mt.3.76mm_ifm">Vraag 6</text:p>
      <text:p text:style-name="ifm_p_ifm">Is er een dialoog geweest tussen de HAN en de hacker in kwestie over het wel of niet betalen van het geëiste losgeld bedrag? Zo ja, heeft de HAN de politie ingeschakeld bij het voeren van deze dialoog? Zo nee, waarom niet?</text:p>
      <text:p text:style-name="ifm_p_mt.3.76mm_ifm">Vraag 7</text:p>
      <text:p text:style-name="ifm_p_ifm">Is het waar dat de gestolen data zijn gepubliceerd? Zo ja, waar en zijn de studenten en medewerkers hiervan op de hoogte gesteld? Zo nee, waarom niet?</text:p>
      <text:p text:style-name="ifm_p_mt.3.76mm_ifm">Vraag 8</text:p>
      <text:p text:style-name="ifm_p_ifm">Kunt u een inschatting maken van de (immateriële) schade en kosten die deze cyberaanval tot nu heeft veroorzaakt?</text:p>
      <text:p text:style-name="ifm_p_mt.3.76mm_ifm">Vraag 9</text:p>
      <text:p text:style-name="ifm_p_ifm">Is het waar dat de HAN een «makkelijk doelwit» is genoemd door de hacker in kwestie? Zo ja, hoe beoordeelt u deze uitspraak? Deelt u de mening dat het zeer zorgelijk is dat een Nederlandse hoger onderwijsinstelling op deze wijze wordt bestempeld door cybercriminelen?</text:p>
      <text:p text:style-name="ifm_p_mt.3.76mm_ifm">Vraag 10</text:p>
      <text:p text:style-name="ifm_p_ifm">Deelt u de mening dat deze cyberaanval en in het bijzonder het buit maken van gevoelige medische gegevens van ruim 2000 studenten een zeer grote inbreuk maakt op de privacy van de studenten in kwestie? Deelt u de mening dat het voor studenten die slachtoffer zijn geworden, wenselijk is om ondersteuning te krijgen over eventuele gevaren met betrekking tot identiteitsfraude en hoe om te gaan met een eventuele psychische impact die bij het prijsgegeven van dit type gevoelige gegevens komt kijken, bijvoorbeeld van de Fraudehelpdesk? Zo ja, kunt u dit meegeven aan het bestuur van de HAN? Zo nee, waarom niet?</text:p>
      <text:p text:style-name="ifm_p_mt.3.76mm_ifm">Vraag 11</text:p>
      <text:p text:style-name="ifm_p_ifm">Deelt u de mening dat onderwijsinstellingen meer moeten doen om dergelijke cyberaanvallen te voorkomen? Zo ja, deelt u dan ook de mening dat bijvoorbeeld moet worden gekeken naar minimale beveiligeisen om de digitale hygiëne op orde te krijgen? Zo ja, hoe komt dit overeen met uw eerdere uitspraken dat de verantwoordelijkheid van goede bedrijfsvoering bij de instelling zelf ligt en ze in beginsel dus zelf verantwoordelijkheid zijn om de eigen kwetsbaarheden in de cyberveiligheid te mitigeren? Zo nee, waarom niet?</text:p>
      <text:p text:style-name="ifm_p_mt.3.76mm_ifm">Vraag 12</text:p>
      <text:p text:style-name="ifm_p_ifm">Kunt u bovenstaande vragen voor het nog in te plannen commissiedebat «Digitalisering in het onderwij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sychische problemen HAN-studenten ook op straat na grote hack’.</dc:title>
    <meta:user-defined meta:name="OVERHEIDop.ParlID/DC.identifier">kv-tk-2021Z17404</meta:user-defined>
    <meta:user-defined meta:name="DCTERMS.W3CDTF/OVERHEIDop.datumIndiening">2021-10-07</meta:user-defined>
    <meta:user-defined meta:name="OVERHEIDop.KamervraagTypen/DC.type">Schriftelijke vragen</meta:user-defined>
    <meta:user-defined meta:name="OVERHEIDop.vraagnummer">2021Z17404</meta:user-defined>
    <meta:user-defined meta:name="OVERHEIDop.indiener">Q.M. Rajkowski</meta:user-defined>
    <meta:user-defined meta:name="OVERHEIDop.indiener">H.H. van der Wou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07</meta:user-defined>
    <meta:user-defined meta:name="DC.title">Het bericht ‘Psychische problemen HAN-studenten ook op straat na grote hack’.</meta:user-defined>
    <meta:user-defined meta:name="DCTERMS.W3CDTF/DCTERMS.available">2021-10-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