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03</text:p>
      <text:p text:style-name="ifm_p_font.roman_mt.3.76mm_ifm">Vragen van de leden <text:span text:style-name="ifm_span_font.bold_ifm">Inge van Dijk</text:span> en <text:span text:style-name="ifm_span_font.bold_ifm">Amhaouch</text:span> (beiden CDA) aan de Minister van Economische Zaken en Klimaat over <text:span text:style-name="ifm_span_font.italic_ifm">het bericht «High Tech Campus niet naar Amerikanen, maar in handen van Singaporese staat»</text:span> (ingezonden 7 oktober 2021).</text:p>
      <text:p text:style-name="ifm_p_mt.3.76mm_ifm">Vraag 1</text:p>
      <text:p text:style-name="ifm_p_ifm">Bent u bekend met het bericht «High Tech Campus niet naar Amerikanen, maar in handen van Singaporese staat»?<text:note text:id="ID-2021Z17403-d37e58" text:note-class="footnote"><text:note-citation text:label="1 ">1</text:note-citation><text:note-body><text:p text:style-name="ifm_p_font.normal_size.6.93pt_mt..5mm_indent.-0.1161in_mleft.0.1161in_ifm">Eindhovens Dagblad, https://www.ed.nl/eindhoven/high-tech-campus-niet-naar-amerikanen-maar-in-handen-van-singaporese-staat~a46ad530/, 5 oktober 2021.</text:p></text:note-body></text:note></text:p>
      <text:p text:style-name="ifm_p_mt.3.76mm_ifm">Vraag 2</text:p>
      <text:p text:style-name="ifm_p_ifm">Wat zijn de beweegreden van de Singaporese staat om de High Tech Campus Eindhoven te willen kopen?</text:p>
      <text:p text:style-name="ifm_p_mt.3.76mm_ifm">Vraag 3</text:p>
      <text:p text:style-name="ifm_p_ifm">Wat vindt u ervan dat de High Tech Campus Eindhoven in handen komt van een staatsbedrijf, een beleggingsfonds, uit Singapore? Vindt u dit een wenselijke ontwikkeling of had u liever een andere uitkomst gezien?</text:p>
      <text:p text:style-name="ifm_p_mt.3.76mm_ifm">Vraag 4</text:p>
      <text:p text:style-name="ifm_p_ifm">In hoeverre past deze overname in het strategisch industriebeleid van Nederland in Europa, zoals omschreven op pag. 17 en 18 van de memorie van toelichting bij de begroting van het Ministerie van Economische Zaken en Klimaat voor het jaar 2022, of staat deze verkoop daar in uw ogen juist haaks op?</text:p>
      <text:p text:style-name="ifm_p_mt.3.76mm_ifm">Vraag 5</text:p>
      <text:p text:style-name="ifm_p_ifm">Is de verkoop, via de Amerikaanse investeringsmaatschappij Oaktree, aan het Singaporese staatsbeleggingsfonds correct, transparant en volgens de geldende regels verlopen? Kan stap voor stap worden weergegeven hoe dit proces eruit heeft gezien?</text:p>
      <text:p text:style-name="ifm_p_mt.3.76mm_ifm">Vraag 6</text:p>
      <text:p text:style-name="ifm_p_ifm">Is voor deze overname toestemming vereist en gekregen van de Europese Commissie?</text:p>
      <text:p text:style-name="ifm_p_mt.3.76mm_ifm">Vraag 7</text:p>
      <text:p text:style-name="ifm_p_ifm">Wat is de rol van de overheid (Rijk, provincie en gemeente) geweest bij deze overname? Wanneer wist u dat de High Tech Campus Eindhoven in de verkoop ging en dat de Singaporese staat de campus wilde kopen? Hoe was u hierbij betrokken?</text:p>
      <text:p text:style-name="ifm_p_mt.3.76mm_ifm">Vraag 8</text:p>
      <text:p text:style-name="ifm_p_ifm">Heeft u, met mogelijke private en publieke partijen, geprobeerd de High Tech Campus Eindhoven in Nederlandse en/of Europese handen te houden? Welke inspanningen zijn hierop gepleegd? Wat waren hiervan de resultaten?</text:p>
      <text:p text:style-name="ifm_p_mt.3.76mm_ifm">Vraag 9</text:p>
      <text:p text:style-name="ifm_p_ifm">Vindt u dat cruciaal vastgoed, zoals de High Tech Campus Eindhoven, eigenlijk niet beter in een bestendige, langjarige publiek-private samenwerking zou moeten worden gehouden? Zo ja, waarom? Zo nee, waarom niet?</text:p>
      <text:p text:style-name="ifm_p_mt.3.76mm_ifm">Vraag 10</text:p>
      <text:p text:style-name="ifm_p_ifm">Is het mogelijk de verkoop terug te draaien? Zo ja, ben u dit alsnog van plan? Zo nee, waarom niet?</text:p>
      <text:p text:style-name="ifm_p_mt.3.76mm_ifm">Vraag 11</text:p>
      <text:p text:style-name="ifm_p_ifm">Had u anders geacteerd als niet een Singaporees, maar een Chinees staatsbedrijf c.q. beleggingsfonds de High Tech Campus Eindhoven wilde kopen? Welke instrumenten heeft u thans om dit te blokkeren of geen doorgang te laten vinden?</text:p>
      <text:p text:style-name="ifm_p_mt.3.76mm_ifm">Vraag 12</text:p>
      <text:p text:style-name="ifm_p_ifm">Deelt u de opvatting dat de High Tech Campus Eindhoven van vitaal belang is voor zowel de stad Eindhoven, de Brainport Regio als Nederland, bijvoorbeeld als het gaat om innovatie, de ontwikkeling van kennis en technologie, en werkgelegenheid?</text:p>
      <text:p text:style-name="ifm_p_mt.3.76mm_ifm">Vraag 13</text:p>
      <text:p text:style-name="ifm_p_ifm">Deelt u de mening dat in het geval van de High Tech Campus Eindhoven er sprake is van een innovatie-ecosysteem met een dusdanig groot publiek belang voor stad, regio en land dat bij overnames of andere veranderingen in eigendom of zeggenschap regie door de overheid noodzakelijk is?</text:p>
      <text:p text:style-name="ifm_p_mt.3.76mm_ifm">Vraag 14</text:p>
      <text:p text:style-name="ifm_p_ifm">Deelt u de mening dat Nederland zich minder naïef moet opstellen als het om dergelijke overnames gaat en beter op zijn kroonjuwelen, zoals de High Tech Campus Eindhoven, moet passen, willen we Nederlandse investeringen in de aanwezige onderzoeks- en innovatie-infrastructuur, start- en scale-upvoorzieningen, participatie in fieldlabs en incubators e.d. in deze kristallisatiepunten van innovatie-ecosystemen duurzaam en voor de lange termijn borgen? Ziet u het gevaar dat dit ten koste gaat van onze internationale concurrentiepositie, toekomstig verdienvermogen en de welvaart en het welzijn van volgende generaties?</text:p>
      <text:p text:style-name="ifm_p_mt.3.76mm_ifm">Vraag 15</text:p>
      <text:p text:style-name="ifm_p_ifm">Hoe kan de Nederlandse (Rijks)overheid na de verkoop grip blijven houden op wat er op de High Tech Campus Eindhoven gebeurt?</text:p>
      <text:p text:style-name="ifm_p_mt.3.76mm_ifm">Vraag 16</text:p>
      <text:p text:style-name="ifm_p_ifm">Welke mogelijkheden biedt het wetsvoorstel Wet veiligheidstoets investeringen, fusies en overnames, die momenteel in de Kamer behandeld wordt, om meer grip te houden op overnames als die van de High Tech Campus Eindhoven? Hadden, als deze wet reeds in werking zou zijn getreden, het proces en de uitkomst er anders uit gezien?</text:p>
      <text:p text:style-name="ifm_p_mt.3.76mm_ifm">Vraag 17</text:p>
      <text:p text:style-name="ifm_p_ifm">Welke mogelijkheden biedt het wetsvoorstel Wet veiligheidstoets investeringen, fusies en overnames specifiek voor decentrale overheden, zoals gemeenten en provincies, om grip te houden op overnames als die van de High Tech Campus Eindhoven? Indien die mogelijkheden er niet zijn, zouden die alsnog gecreëerd kunnen worden?</text:p>
      <text:p text:style-name="ifm_p_mt.3.76mm_ifm">Vraag 18</text:p>
      <text:p text:style-name="ifm_p_ifm">Wanneer slimme regio’s, gebieden of campussen als de High Tech Campus Eindhoven en de Brainport Industries Campus te koop zijn voor buitenlandse partijen, wat zal dan het volgende doelwit van groot publiek en/of strategisch bela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igh Tech Campus niet naar Amerikanen, maar in handen van Singaporese staat'</dc:title>
    <meta:user-defined meta:name="OVERHEIDop.ParlID/DC.identifier">kv-tk-2021Z17403</meta:user-defined>
    <meta:user-defined meta:name="DCTERMS.W3CDTF/OVERHEIDop.datumIndiening">2021-10-07</meta:user-defined>
    <meta:user-defined meta:name="OVERHEIDop.KamervraagTypen/DC.type">Schriftelijke vragen</meta:user-defined>
    <meta:user-defined meta:name="OVERHEIDop.vraagnummer">2021Z17403</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Het bericht 'High Tech Campus niet naar Amerikanen, maar in handen van Singaporese staat'</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Economie | Organisatie en beleid</meta:user-defined>
    <meta:user-defined meta:name="OVERHEIDop.versieInformatie"/>
  </office:meta>
</office:document-meta>
</file>