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00</text:p>
      <text:p text:style-name="ifm_p_font.roman_mt.3.76mm_ifm">Vragen van het lid <text:span text:style-name="ifm_span_font.bold_ifm">Eerdmans</text:span> (JA21) aan de Minister-President en de Staatssecretaris van Justitie en Veiligheid over <text:span text:style-name="ifm_span_font.italic_ifm">de asielinstroom en de uitspraken van Staatssecretaris Broekers-Knol</text:span> (ingezonden 7 oktober 2021).</text:p>
      <text:p text:style-name="ifm_p_mt.3.76mm_ifm">Vraag 1</text:p>
      <text:p text:style-name="ifm_p_ifm">Bent u bekend met het bericht «COA slaat alarm: asielzoekerscentra zitten vol, we zitten tegen de crisisnoodopvang aan»<text:note text:id="ID-2021Z17400-d37e54" text:note-class="footnote"><text:note-citation text:label="1 ">1</text:note-citation><text:note-body><text:p text:style-name="ifm_p_font.normal_size.6.93pt_mt..5mm_indent.-0.1161in_mleft.0.1161in_ifm">Wnl: 28 september 2021https://wnl.tv/2021/09/28/coa-slaat-alarm-asielzoekerscentra-zitten-vol-we-zitten-tegen-crisisnoodopvang-aan/</text:p></text:note-body></text:note>?</text:p>
      <text:p text:style-name="ifm_p_mt.3.76mm_ifm">Vraag 2</text:p>
      <text:p text:style-name="ifm_p_ifm">Erkent u dat het feit dat het Centraal Orgaan opvang asielzoekers (COA) zich voor het eerst sinds 2015 genoodzaakt ziet het crisisdraaiboek uit de kast te halen en een instroom van bijna 6.000 asielzoekers in september aantonen dat we ons in een asielcrisis bevinden? Zo nee, waarom niet?</text:p>
      <text:p text:style-name="ifm_p_mt.3.76mm_ifm">Vraag 3</text:p>
      <text:p text:style-name="ifm_p_ifm">Ziet u in dat het voortzetten van de huidige asielinstroom de situatie iedere dag onbeheersbaarder maakt? Zo nee, hoe kunt u dat ontkennen gelet op het bovenstaande?</text:p>
      <text:p text:style-name="ifm_p_mt.3.76mm_ifm">Vraag 4</text:p>
      <text:p text:style-name="ifm_p_ifm">Wat is concreet het verschil tussen een noodsituatie, waarover u spreekt in het Algemeen Dagblad van 2 oktober, en een crisissituatie?</text:p>
      <text:p text:style-name="ifm_p_mt.3.76mm_ifm">Vraag 5</text:p>
      <text:p text:style-name="ifm_p_ifm">Wat is uw inschatting van de totale instroom die Nederland in 2021 te verwerken zal krijgen?</text:p>
      <text:p text:style-name="ifm_p_mt.3.76mm_ifm">Vraag 6</text:p>
      <text:p text:style-name="ifm_p_ifm">Deelt u de mening dat nieuwe Asielzoekerscentra (AZC’s) en noodopvanglocaties symptoombestrijding zijn, aangezien niet het beschikbare aantal bedden, maar het absorptievermogen van de Nederlandse samenleving de kern van dit vraagstuk is? Zo nee, waarom niet?</text:p>
      <text:p text:style-name="ifm_p_mt.3.76mm_ifm">Vraag 7</text:p>
      <text:p text:style-name="ifm_p_ifm">Deelt u de mening dat de grens van wat Nederland qua asiel aankan bereikt is? Zo nee, waar ligt voor u concreet de grens?</text:p>
      <text:p text:style-name="ifm_p_mt.3.76mm_ifm">Vraag 8</text:p>
      <text:p text:style-name="ifm_p_ifm">Hoe staat het in dat kader met de voortgang van de aangenomen motie-Stoffer/Eerdmans (Kamerstuk 32 824, nr. 330) over een onderzoek naar het instellen van een migratiequotum met asiel als prioriteit?</text:p>
      <text:p text:style-name="ifm_p_mt.3.76mm_ifm">Vraag 9</text:p>
      <text:p text:style-name="ifm_p_ifm">Op welke termijn kunnen aanvullende maatregelen worden verwacht om de druk op te voeren op tegenwerkende veilige herkomstlanden, waaronder Marokko, naar aanleiding van de aangenomen motie-Eerdmans (Kamerstuk 35 925, nr. 44)?</text:p>
      <text:p text:style-name="ifm_p_mt.3.76mm_ifm">Vraag 10</text:p>
      <text:p text:style-name="ifm_p_ifm">Kunt u toelichten wat u bedoelt met uw opmerking in het AD van 2 oktober jl. dat u gemeenten gaat verplichten asielzoekers op te nemen «wanneer er morgen ineens 10.000 mensen de grens overkomen»? Betekent dit dat het kabinet zelfs zal doorgaan met het toelaten van asielzoekers wanneer de instroom nog veel grotere proporties aanneemt?</text:p>
      <text:p text:style-name="ifm_p_mt.3.76mm_ifm">Vraag 11</text:p>
      <text:p text:style-name="ifm_p_ifm">Klopt het dat het aantal van 100.000 Afghaanse asielzoekers en nareizigers als gevolg van de 23.000 mails met betrekking tot de motie-Belhaj (Kamerstuk 27 925, nr. 788) een hypothetisch aantal is, zoals u aangaf in de schriftelijke verklaring in reactie op de ophef over het interview in het Algemeen Dagblad?</text:p>
      <text:p text:style-name="ifm_p_mt.3.76mm_ifm">Vraag 12</text:p>
      <text:p text:style-name="ifm_p_ifm">Indien het totale aantal hypothetisch is, houdt dat in dat u uitsluit dat het aantal Afghaanse asielzoekers en nareizigers rond de 100.000 gaat uitkomen en dat de vervijfvoudiging,waar u naar eigen zeggen altijd van uitgaat bij dergelijke inschattingen, compleet uit de lucht gegrepen is?</text:p>
      <text:p text:style-name="ifm_p_mt.3.76mm_ifm">Vraag 13</text:p>
      <text:p text:style-name="ifm_p_ifm">Hoe is het in dat geval mogelijk dat u nog altijd geen idee heeft van de werkelijke omvang van het aantal Afghanen dat zich naar aanleiding van de motie-Belhaj bij uw ministerie gemeld heeft?</text:p>
      <text:p text:style-name="ifm_p_mt.3.76mm_ifm">Vraag 14</text:p>
      <text:p text:style-name="ifm_p_ifm">Hoeveel gezinsleden liet de gemiddelde Afghaanse asielzoeker de afgelopen tien jaar overkomen?</text:p>
      <text:p text:style-name="ifm_p_mt.3.76mm_ifm">Vraag 15</text:p>
      <text:p text:style-name="ifm_p_ifm">Hoeveel gezinsleden liet de gemiddelde Syrische asielzoeker de afgelopen tien jaar overkomen?</text:p>
      <text:p text:style-name="ifm_p_mt.3.76mm_ifm">Vraag 16</text:p>
      <text:p text:style-name="ifm_p_ifm">Indien het aantal van 100.000 niet volledig hypothetisch is, erkent u daarmee dan dat het aantal Afghaanse asielzoekers en nareizigers rond de 100.000 kan uitkomen?</text:p>
      <text:p text:style-name="ifm_p_mt.3.76mm_ifm">Vraag 17</text:p>
      <text:p text:style-name="ifm_p_ifm">Waarom vindt u dat u het hypothetische aantal van 100.000 niet had moeten noemen?</text:p>
      <text:p text:style-name="ifm_p_mt.3.76mm_ifm">Vraag 18</text:p>
      <text:p text:style-name="ifm_p_ifm">Bent u voornemens om, ongeacht het aantal, alle Afghaanse asielzoekers die asiel aanvragen in Nederland daadwerkelijk in Nederland op te vangen?</text:p>
      <text:p text:style-name="ifm_p_mt.3.76mm_ifm">Vraag 19</text:p>
      <text:p text:style-name="ifm_p_ifm">Betreurt u uw uitspraken over het aantal van 100.000 Afghaanse asielzoekers en de «braindrain» uitsluitend vanwege de context waarbinnen deze gedaan zijn? Of meende u de uitspraken ook inhoudelijk niet?</text:p>
      <text:p text:style-name="ifm_p_mt.3.76mm_ifm">Vraag 20</text:p>
      <text:p text:style-name="ifm_p_ifm">Bent u bereid per direct, in navolging van onder andere de Oostenrijkse bondskanselier Kurz, af te kondigen dat Nederland vanaf nu geen Afghaanse asielzoekers meer opvangt en dat opvang in de regio dient plaats te vinden?</text:p>
      <text:p text:style-name="ifm_p_mt.3.76mm_ifm">Vraag 21</text:p>
      <text:p text:style-name="ifm_p_ifm">Zo nee, waarom blijft u vasthouden aan een koers die, gelet op de ruim 23.000 mails met asielverzoeken die betrekking hebben op de motie-Belhaj, onvermijdelijk gaat leiden tot een ongecontroleerde stroom van Afghaanse asielzoekers naar Nederland waarvoor u nota bene zelf waarschuwde?</text:p>
      <text:p text:style-name="ifm_p_mt.3.76mm_ifm">Vraag 22</text:p>
      <text:p text:style-name="ifm_p_ifm">Vindt u de motie-Belhaj uitvoerbaar? Zo ja, waarom?</text:p>
      <text:p text:style-name="ifm_p_mt.3.76mm_ifm">Vraag 23</text:p>
      <text:p text:style-name="ifm_p_ifm">Bent u, gelet op het onhoudbare karakter van de instroomcijfers voor de Nederlandse samenleving, bereid gebruik te maken van de mogelijkheden die onder andere de artikelen 25 t/m 35 van het Schengenverdrag u bieden om de grens te sluiten? Zo nee, waarom niet?</text:p>
      <text:p text:style-name="ifm_p_mt.3.76mm_ifm">Vraag 24</text:p>
      <text:p text:style-name="ifm_p_ifm">Gaat u verder maatregelen treffen de asielstroom naar Nederland in te dammen? Zo ja, welke? Zo nee, waarom niet?</text:p>
      <text:p text:style-name="ifm_p_mt.3.76mm_ifm">Vraag 25</text:p>
      <text:p text:style-name="ifm_p_ifm">Wilt u ieder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sielinstroom en de uitspraken van staatssecretaris Broekers-Knol</dc:title>
    <meta:user-defined meta:name="OVERHEIDop.ParlID/DC.identifier">kv-tk-2021Z17400</meta:user-defined>
    <meta:user-defined meta:name="DCTERMS.W3CDTF/OVERHEIDop.datumIndiening">2021-10-07</meta:user-defined>
    <meta:user-defined meta:name="OVERHEIDop.KamervraagTypen/DC.type">Schriftelijke vragen</meta:user-defined>
    <meta:user-defined meta:name="OVERHEIDop.vraagnummer">2021Z17400</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De asielinstroom en de uitspraken van staatssecretaris Broekers-Knol</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