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254</text:p>
      <text:p text:style-name="ifm_p_font.roman_mt.3.76mm_ifm">Vragen van lid <text:span text:style-name="ifm_span_font.bold_ifm">Kathmann</text:span> (PvdA) aan de Minister van Justitie en Veiligheid over <text:span text:style-name="ifm_span_font.italic_ifm">het bericht «Chef undercover unit moet het veld ruimen»</text:span> (ingezonden 6 oktober 2021).</text:p>
      <text:p text:style-name="ifm_p_mt.3.76mm_ifm">Vraag 1</text:p>
      <text:p text:style-name="ifm_p_ifm">Bent u bekend met het bericht «Chef undercover-unit moet het veld ruimen»?<text:note text:id="ID-2021Z17254-d37e57" text:note-class="footnote"><text:note-citation text:label="1 ">1</text:note-citation><text:note-body><text:p text:style-name="ifm_p_font.normal_size.6.93pt_mt..5mm_indent.-0.1161in_mleft.0.1161in_ifm">Website De Telegraaf, 4 oktober 2021 (https://www.telegraaf.nl/nieuws/1519870248/puinhoop-binnen-undercoverunit-politiechef-moet-het-veld-ruimen)</text:p></text:note-body></text:note></text:p>
      <text:p text:style-name="ifm_p_mt.3.76mm_ifm">Vraag 2</text:p>
      <text:p text:style-name="ifm_p_ifm">Klopt dat er wantrouwen is bij de politieagenten in de leiding van de Dienst Speciale Operaties (DSO)? Zo nee, waar komt het bericht vandaan dat dat wel zo is?</text:p>
      <text:p text:style-name="ifm_p_mt.3.76mm_ifm">Vraag 3</text:p>
      <text:p text:style-name="ifm_p_ifm">Waarom is er wantrouwen bij de politieagenten in de leiding van de DSO?</text:p>
      <text:p text:style-name="ifm_p_mt.3.76mm_ifm">Vraag 4</text:p>
      <text:p text:style-name="ifm_p_ifm">Wat heeft u gedaan sinds De Telegraaf in april meldde dat er wantrouwen was bij de agenten in de leiding van de DSO?</text:p>
      <text:p text:style-name="ifm_p_mt.3.76mm_ifm">Vraag 5</text:p>
      <text:p text:style-name="ifm_p_ifm">Hoe reageert u op de berichten dat de werkdruk in de DSO zo extreem hoog is en wat doet u om de werkdruk bij de DSO te verminderen?</text:p>
      <text:p text:style-name="ifm_p_mt.3.76mm_ifm">Vraag 6</text:p>
      <text:p text:style-name="ifm_p_ifm">Wat zijn de gevolgen van het vertrek van de chef van de DSO voor het vertrouwen van de agenten in de DSO?</text:p>
      <text:p text:style-name="ifm_p_mt.3.76mm_ifm">Vraag 7</text:p>
      <text:p text:style-name="ifm_p_ifm">Wat zijn de gevolgen van het vertrek van de chef van de DSO voor de aanhoudende problemen die spelen in de DSO?</text:p>
      <text:p text:style-name="ifm_p_mt.3.76mm_ifm">Vraag 8</text:p>
      <text:p text:style-name="ifm_p_ifm">Wat zijn de gevolgen van het vertrek van de chef van de DSO en de problemen bij de DSO voor de veiligheid van de mensen in het veld?</text:p>
      <text:p text:style-name="ifm_p_mt.3.76mm_ifm">Vraag 9</text:p>
      <text:p text:style-name="ifm_p_ifm">Hoe kan het dat in korte tijd twee keer het hoofd van de DSO is weggestuurd?</text:p>
      <text:p text:style-name="ifm_p_mt.3.76mm_ifm">Vraag 10</text:p>
      <text:p text:style-name="ifm_p_ifm">Wat is uw rol geweest in het verbeteren van de verhoudingen tussen de leiding en de medewerkers van de DSO?</text:p>
      <text:p text:style-name="ifm_p_mt.3.76mm_ifm">Vraag 11</text:p>
      <text:p text:style-name="ifm_p_ifm">Heeft u geprobeerd om het vertrek af te wenden? Zo ja, op welke manier?</text:p>
      <text:p text:style-name="ifm_p_mt.3.76mm_ifm">Vraag 12</text:p>
      <text:p text:style-name="ifm_p_ifm">Deelt u onze zorgen over de gevolgen van het vertrek van het hoofd van de DSO met betrekking tot de uitvoer van de verbeteringen die de dienst nodig heeft om het vertrouwen te herstellen in de leiding van de dienst?</text:p>
      <text:p text:style-name="ifm_p_mt.3.76mm_ifm">Vraag 13</text:p>
      <text:p text:style-name="ifm_p_ifm">Wanneer verwacht u de resultaten van het onderzoek van de Inspectie Justitie en Veiligheid over de problemen bij de afdeling afgeschermde operaties?</text:p>
      <text:p text:style-name="ifm_p_mt.3.76mm_ifm">Vraag 14</text:p>
      <text:p text:style-name="ifm_p_ifm">Wat gaat u concreet doen om de problemen bij de DSO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hef undercover unit moet het veld ruimen'</dc:title>
    <meta:user-defined meta:name="OVERHEIDop.ParlID/DC.identifier">kv-tk-2021Z17254</meta:user-defined>
    <meta:user-defined meta:name="DCTERMS.W3CDTF/OVERHEIDop.datumIndiening">2021-10-06</meta:user-defined>
    <meta:user-defined meta:name="OVERHEIDop.KamervraagTypen/DC.type">Schriftelijke vragen</meta:user-defined>
    <meta:user-defined meta:name="OVERHEIDop.vraagnummer">2021Z17254</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6</meta:user-defined>
    <meta:user-defined meta:name="DC.title">Het bericht 'Chef undercover unit moet het veld ruimen'</meta:user-defined>
    <meta:user-defined meta:name="DCTERMS.W3CDTF/DCTERMS.available">2021-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