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2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253</text:p>
      <text:p text:style-name="ifm_p_font.roman_mt.3.76mm_ifm">Vragen van het lid <text:span text:style-name="ifm_span_font.bold_ifm">Van Haga</text:span> (Groep van Haga) aan de Minister van Binnenlandse Zaken en Koninkrijksrelaties over <text:span text:style-name="ifm_span_font.italic_ifm">het bedreigen en intimideren van een raadslid</text:span> (ingezonden 6 oktober 2021).</text:p>
      <text:p text:style-name="ifm_p_mt.3.76mm_ifm">Vraag 1</text:p>
      <text:p text:style-name="ifm_p_ifm">Wat vindt u van het feit dat de burgemeester van Noardeast-Fryslân een raadslid heeft bedreigd vanwege een hem onwelgevallige post op Facebook?<text:note text:id="ID-2021Z17253-d37e56" text:note-class="footnote"><text:note-citation text:label="1 ">1</text:note-citation><text:note-body><text:p text:style-name="ifm_p_font.normal_size.6.93pt_mt..5mm_indent.-0.1161in_mleft.0.1161in_ifm">Facebook, 1 oktober 2021, https://www.facebook.com/100000524326610/posts/4925276034166492/?d=n</text:p></text:note-body></text:note></text:p>
      <text:p text:style-name="ifm_p_mt.3.76mm_ifm">Vraag 2</text:p>
      <text:p text:style-name="ifm_p_ifm">Deelt u de mening dat raadsleden de vrijheid hebben om hun mening te ventileren, ook op Facebook, en dat het daarbij als burgemeester niet past om raadsleden te bellen met de eis om berichten te verwijderen, met daarbij de opmerking dat er «consequenties» aan vastzitten als dat niet gebeurt? Zo ja, wat gaat u doen om een einde te maken aan zulke dreigementen?</text:p>
      <text:p text:style-name="ifm_p_mt.3.76mm_ifm">Vraag 3</text:p>
      <text:p text:style-name="ifm_p_ifm">Deelt u de mening dat burgemeesters hun macht niet moeten misbruiken door raadsleden te bedreigen en te intimideren? Zo ja, wilt u de burgemeester tot de orde roepen?<text:note text:id="ID-2021Z17253-d37e74" text:note-class="footnote"><text:note-citation text:label="2 ">2</text:note-citation><text:note-body><text:p text:style-name="ifm_p_font.normal_size.6.93pt_mt..5mm_indent.-0.1161in_mleft.0.1161in_ifm">De geluidsopname en de verstuurde apps zijn indien gewenst beschikbaar.</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dreigen en intimideren van een raadslid</dc:title>
    <meta:user-defined meta:name="OVERHEIDop.ParlID/DC.identifier">kv-tk-2021Z17253</meta:user-defined>
    <meta:user-defined meta:name="DCTERMS.W3CDTF/OVERHEIDop.datumIndiening">2021-10-06</meta:user-defined>
    <meta:user-defined meta:name="OVERHEIDop.KamervraagTypen/DC.type">Schriftelijke vragen</meta:user-defined>
    <meta:user-defined meta:name="OVERHEIDop.vraagnummer">2021Z17253</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6</meta:user-defined>
    <meta:user-defined meta:name="DC.title">Het bedreigen en intimideren van een raadslid</meta:user-defined>
    <meta:user-defined meta:name="DCTERMS.W3CDTF/DCTERMS.available">2021-10-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