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172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247</text:p>
      <text:p text:style-name="ifm_p_font.roman_mt.3.76mm_ifm">Vragen van het lid <text:span text:style-name="ifm_span_font.bold_ifm">Erkens</text:span> (VVD) aan de Staatsecretaris van Economische Zaken en Klimaat over <text:span text:style-name="ifm_span_font.italic_ifm">de inzet van de Europese Commissie op het verduurzamen van de industrie door middel van groene waterstof</text:span> (ingezonden 6 oktober 2021).</text:p>
      <text:p text:style-name="ifm_p_mt.3.76mm_ifm">Vraag 1</text:p>
      <text:p text:style-name="ifm_p_ifm">Bent u bekend met het bericht «PBL: Verduurzaming Nederlandse industrie valt duurder uit door Europese plannen»?<text:note text:id="n1" text:note-class="footnote"><text:note-citation text:label="1 ">1</text:note-citation><text:note-body><text:p text:style-name="ifm_p_font.normal_size.6.93pt_mt..5mm_indent.-0.1161in_mleft.0.1161in_ifm"> Energeia, 24 september 2021, «PBL: Verduurzaming Nederlandse industrie valt duurder uit door Europese plannen». (PBL: Verduurzaming Nederlandse industrie valt duurder uit door Europese plannen (energeia.nl)</text:p></text:note-body></text:note> </text:p>
      <text:p text:style-name="ifm_p_mt.3.76mm_ifm">Vraag 2</text:p>
      <text:p text:style-name="ifm_p_ifm">Klopt het dat de Europese koers voor verduurzaming van de Nederlandse industrie middels groene waterstof, duurder is dan de ingezette Nederlandse koers met CO<text:span text:style-name="ifm_span_font.subscript_ifm">2</text:span>-opslag en blauwe waterstof?</text:p>
      <text:p text:style-name="ifm_p_mt.3.76mm_ifm">Vraag 3</text:p>
      <text:p text:style-name="ifm_p_ifm">Kunt u aangeven wat de additionele kosten zouden zijn voor de overheid en voor onze bedrijven bij deze voorgestelde Europese norm omtrent het gebruik van groene waterstof in 2030?</text:p>
      <text:p text:style-name="ifm_p_mt.3.76mm_ifm">Vraag 4</text:p>
      <text:p text:style-name="ifm_p_ifm">Kunt u toelichten welke aanvullende stappen er door Nederland gezet moeten worden om te kunnen voldoen aan de Europese norm die voorstelt dat 50 procent van het waterstof gebruik in de industrie groene waterstof moet zijn?</text:p>
      <text:p text:style-name="ifm_p_mt.3.76mm_ifm">Vraag 5</text:p>
      <text:p text:style-name="ifm_p_ifm">Hoe sluit deze verplichting aan op de afspraken in het Klimaatakkoord? Hoe past dit bij de investeringen die het kabinet bekend heeft gemaakt voor technieken zoals Carbon Capture and Storage (CCS)?</text:p>
      <text:p text:style-name="ifm_p_mt.3.76mm_ifm">Vraag 6</text:p>
      <text:p text:style-name="ifm_p_ifm">In hoeverre blijft er bij de voorgestelde norm ruimte voor de huidige Nederlandse inzet op blauwe waterstof, nu en na 2030? In hoeverre kan blauwe waterstof, binnen en buiten de industrie, worden toegepast voor verduurzaming?</text:p>
      <text:p text:style-name="ifm_p_mt.3.76mm_ifm">Vraag 7</text:p>
      <text:p text:style-name="ifm_p_ifm">Kunt u toelichten hoe het importeren en exporteren van verscheidene vormen van waterstof zich verhoudt tot de voorgestelde norm van de Europese Commissie?</text:p>
      <text:p text:style-name="ifm_p_mt.3.76mm_ifm">Vraag 8</text:p>
      <text:p text:style-name="ifm_p_ifm">Deelt u de mening dat deze norm tot hogere kosten zal leiden en dat de uitvoerbaarheid ervan twijfelachtig is gezien de huidige (beperkte) productie van groene water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zet van de Europese Commissie op het verduurzamen van de industrie door middel van groene waterstof</dc:title>
    <meta:user-defined meta:name="OVERHEIDop.ParlID/DC.identifier">kv-tk-2021Z17247</meta:user-defined>
    <meta:user-defined meta:name="DCTERMS.W3CDTF/OVERHEIDop.datumIndiening">2021-10-06</meta:user-defined>
    <meta:user-defined meta:name="OVERHEIDop.KamervraagTypen/DC.type">Schriftelijke vragen</meta:user-defined>
    <meta:user-defined meta:name="OVERHEIDop.vraagnummer">2021Z17247</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6</meta:user-defined>
    <meta:user-defined meta:name="DC.title">De inzet van de Europese Commissie op het verduurzamen van de industrie door middel van groene waterstof</meta:user-defined>
    <meta:user-defined meta:name="DCTERMS.W3CDTF/DCTERMS.available">2021-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