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5</text:p>
      <text:p text:style-name="ifm_p_font.roman_mt.3.76mm_ifm">Vragen van het lid <text:span text:style-name="ifm_span_font.bold_ifm">Van Meijeren</text:span> (FvD) aan de Minister van Volksgezondheid, Welzijn en Sport over <text:span text:style-name="ifm_span_font.italic_ifm">de toediening van injecties met een experimentele gentherapie aan (gezonde) Nederlanders en de communicatie daarover</text:span> (ingezonden 6 oktober 2021).</text:p>
      <text:p text:style-name="ifm_p_mt.3.76mm_ifm">Vraag 1</text:p>
      <text:p text:style-name="ifm_p_ifm">Herinnert u zich de tekst die u op 30 september jl. op Instagram heeft geplaatst?<text:note text:id="ID-2021Z17245-d37e47" text:note-class="footnote"><text:note-citation text:label="1 ">1</text:note-citation><text:note-body><text:p text:style-name="ifm_p_font.normal_size.6.93pt_mt..5mm_indent.-0.1161in_mleft.0.1161in_ifm">Instagram, raadpleegbaar via https://www.instagram.com/p/CUckfhtIOpS/.</text:p></text:note-body></text:note></text:p>
      <text:p text:style-name="ifm_p_mt.3.76mm_ifm">Vraag 2</text:p>
      <text:p text:style-name="ifm_p_ifm">Met welk doel heeft u de tekst geplaatst?</text:p>
      <text:p text:style-name="ifm_p_mt.3.76mm_ifm">Vraag 3</text:p>
      <text:p text:style-name="ifm_p_ifm">Tot welke doelgroep richt u zich met de tekst?</text:p>
      <text:p text:style-name="ifm_p_mt.3.76mm_ifm">Vraag 4</text:p>
      <text:p text:style-name="ifm_p_ifm">Welke (wetenschappelijke) bronnen heeft u geraadpleegd bij de totstandkoming van de tekst? Hoe heeft u de betrouwbaarheid van deze bronnen beoordeeld?</text:p>
      <text:p text:style-name="ifm_p_mt.3.76mm_ifm">Vraag 5</text:p>
      <text:p text:style-name="ifm_p_ifm">Vindt u het «gewoon» dat Nederlanders zonder symptomen van enige ziekte, moeten bewijzen dat zij niet besmettelijk zouden zijn, voordat zij toegang krijgen tot het sociaal-maatschappelijk leven? Zo nee, wat bedoelt u dan met «Sinds afgelopen weekend kunnen we weer gewoon op stap»?</text:p>
      <text:p text:style-name="ifm_p_mt.3.76mm_ifm">Vraag 6</text:p>
      <text:p text:style-name="ifm_p_ifm">Wat bedoelt u met «Sinds afgelopen weekend kunnen we weer gewoon op stap», in het licht van het feit dat restaurants, kroegen, bioscopen en theaters vóór 25 september jl. ook voor iedereen zonder QR-bewijs toegankelijk waren?</text:p>
      <text:p text:style-name="ifm_p_mt.3.76mm_ifm">Vraag 7</text:p>
      <text:p text:style-name="ifm_p_ifm">Wat betekent het naar uw oordeel voor de onderlinge verhoudingen in een samenleving, als mensen het signaal krijgen dat iedereen een potentieel gevaar voor de volksgezondheid is? Erkent u dat dit spanningen kan veroorzaken en tot onderling wantrouwen kan leiden? Beschouwt u dit als een probleem?</text:p>
      <text:p text:style-name="ifm_p_mt.3.76mm_ifm">Vraag 8</text:p>
      <text:p text:style-name="ifm_p_ifm">Wat bedoelt u met «we blijven met hen [de ongevaccineerden] in gesprek» en met «nog niet heeft laten prikken»? Blijft u druk op deze groep uitvoeren totdat 100% van de Nederlanders is geïnjecteerd of accepteert u op een bepaald moment dat sommige mensen een andere keuze maken? Aan welk criterium moet zijn voldaan voordat u stopt met mensen onder druk zetten om zich te laten injecteren?</text:p>
      <text:p text:style-name="ifm_p_mt.3.76mm_ifm">Vraag 9</text:p>
      <text:p text:style-name="ifm_p_ifm">Bent u bekend met de definitie van gentherapie die het Rijksinstituut voor Volksgezondheid en Milieu (RIVM) hanteert?<text:note text:id="ID-2021Z17245-d37e103" text:note-class="footnote"><text:note-citation text:label="2 ">2</text:note-citation><text:note-body><text:p text:style-name="ifm_p_font.normal_size.6.93pt_mt..5mm_indent.-0.1161in_mleft.0.1161in_ifm">Werkgroep Infectie Preventie, juni 2008, «Ziekenhuizen Gentherapie» (https://www.rivm.nl/sites/default/files/2018-11/gentherapie%20080619-disclaimer.pdf).</text:p></text:note-body></text:note> Bent u bekend met de definitie van gentherapie die de Commissie genetische modificatie (COGEM) hanteert?<text:note text:id="ID-2021Z17245-d37e111" text:note-class="footnote"><text:note-citation text:label="3 ">3</text:note-citation><text:note-body><text:p text:style-name="ifm_p_font.normal_size.6.93pt_mt..5mm_indent.-0.1161in_mleft.0.1161in_ifm">Cogem, «Gentherapie» (https://cogem.net/thema/gentherapie/).</text:p></text:note-body></text:note> Bent u bekend met de definitie van gentherapie die wordt gehanteerd door de EU?<text:note text:id="ID-2021Z17245-d37e119" text:note-class="footnote"><text:note-citation text:label="4 ">4</text:note-citation><text:note-body><text:p text:style-name="ifm_p_font.normal_size.6.93pt_mt..5mm_indent.-0.1161in_mleft.0.1161in_ifm">Richtlijn 2009/120/EG en Verordening 2020/1043.</text:p></text:note-body></text:note> Bent u bekend met de definitie van gentherapie die wordt gehanteerd binnen de wetenschap?<text:note text:id="ID-2021Z17245-d37e127" text:note-class="footnote"><text:note-citation text:label="5 ">5</text:note-citation><text:note-body><text:p text:style-name="ifm_p_font.normal_size.6.93pt_mt..5mm_indent.-0.1161in_mleft.0.1161in_ifm">Nature, 2 juni 2021, «Gene therapy avenues and COVID-19 vaccines» (https://www.nature.com/articles/s41435-021-00136-6).</text:p></text:note-body></text:note> Hoe beoordeelt u deze definities?</text:p>
      <text:p text:style-name="ifm_p_mt.3.76mm_ifm">Vraag 10</text:p>
      <text:p text:style-name="ifm_p_ifm">Kunnen de injecties die in Nederland worden toegediend worden aangemerkt als een vorm van gentherapie? Zo nee, waarom niet?</text:p>
      <text:p text:style-name="ifm_p_mt.3.76mm_ifm">Vraag 11</text:p>
      <text:p text:style-name="ifm_p_ifm">Bent u ervan op de hoogte dat de injecties van Pfizer/BioNTech, Moderna, AstraZeneca en Janssen allen slechts voorwaardelijk zijn goedgekeurd door het Europees Geneesmiddelenbureau (EMA) via een Conditional Marketing Authorisation?<text:note text:id="ID-2021Z17245-d37e147" text:note-class="footnote"><text:note-citation text:label="6 ">6</text:note-citation><text:note-body><text:p text:style-name="ifm_p_font.normal_size.6.93pt_mt..5mm_indent.-0.1161in_mleft.0.1161in_ifm">EMA, «Conditional marketing authorisation» (https://www.ema.europa.eu/en/human-regulatory/marketing-authorisation/conditional-marketing-authorisation).</text:p></text:note-body></text:note></text:p>
      <text:p text:style-name="ifm_p_mt.3.76mm_ifm">Vraag 12</text:p>
      <text:p text:style-name="ifm_p_ifm">Bent u ervan op de hoogte dat een voorwaardelijke goedkeuring geldt voor één jaar en verplicht tot nader onderzoek?<text:note text:id="ID-2021Z17245-d37e160" text:note-class="footnote"><text:note-citation text:label="7 ">7</text:note-citation><text:note-body><text:p text:style-name="ifm_p_font.normal_size.6.93pt_mt..5mm_indent.-0.1161in_mleft.0.1161in_ifm">EMA, «Conditional marketing authorisation» (https://www.ema.europa.eu/en/human-regulatory/marketing-authorisation/conditional-marketing-authorisation).</text:p></text:note-body></text:note> Bent u ervan op de hoogte dat deze onderzoeken voor de vaccins van Pfizer/BioNTech, Moderna, AstraZeneca en Janssen aflopen respectievelijk in december 2023<text:note text:id="ID-2021Z17245-d37e168" text:note-class="footnote"><text:note-citation text:label="8 ">8</text:note-citation><text:note-body><text:p text:style-name="ifm_p_font.normal_size.6.93pt_mt..5mm_indent.-0.1161in_mleft.0.1161in_ifm">EMA, «Bijlage I – Samenvatting van de productkenmerken – Comirnaty concentraat voor dispersie voor injectie (pagina 23)» (https://www.ema.europa.eu/en/documents/product-information/comirnaty-epar-product-information_nl.pdf).</text:p></text:note-body></text:note>, in december 2022<text:note text:id="ID-2021Z17245-d37e176" text:note-class="footnote"><text:note-citation text:label="9 ">9</text:note-citation><text:note-body><text:p text:style-name="ifm_p_font.normal_size.6.93pt_mt..5mm_indent.-0.1161in_mleft.0.1161in_ifm">EMA, «Bijlage I – Samenvatting van de productkenmerken – Spikevax, dispersie voor injectie (pagina 16/17)» (https://www.ema.europa.eu/en/documents/product-information/spikevax-previously-covid-19-vaccine-moderna-epar-product-information_nl.pdf).</text:p></text:note-body></text:note>, op 31 maart 2024<text:note text:id="ID-2021Z17245-d37e184" text:note-class="footnote"><text:note-citation text:label="10 ">10</text:note-citation><text:note-body><text:p text:style-name="ifm_p_font.normal_size.6.93pt_mt..5mm_indent.-0.1161in_mleft.0.1161in_ifm">EMA, «Bijlage I – Samenvatting van de productkenmerken – Vaxzevria suspensie voor injectie (pagina 17)» (https://www.ema.europa.eu/en/documents/product-information/vaxzevria-previously-covid-19-vaccine-astrazeneca-epar-product-information_nl.pdf).</text:p></text:note-body></text:note> en op 31 december 2023<text:note text:id="ID-2021Z17245-d37e192" text:note-class="footnote"><text:note-citation text:label="11 ">11</text:note-citation><text:note-body><text:p text:style-name="ifm_p_font.normal_size.6.93pt_mt..5mm_indent.-0.1161in_mleft.0.1161in_ifm">EMA, «Bijlage I – Samenvatting van de productkenmerken – COVID-19 Vaccine Janssen suspensie voor injectie (pagina 20)» (https://www.ema.europa.eu/en/documents/product-information/covid-19-vaccine-janssen-epar-product-information_nl.pdf).</text:p></text:note-body></text:note>?</text:p>
      <text:p text:style-name="ifm_p_mt.3.76mm_ifm">Vraag 13</text:p>
      <text:p text:style-name="ifm_p_ifm">Erkent u dat vaccins die alle tests en trials goed hebben doorstaan, onvoorwaardelijk kunnen worden goedgekeurd door het EMA? Erkent u dat een onvoorwaardelijke goedkeuring de norm is en voorwaardelijke goedkeuring een uitzondering?</text:p>
      <text:p text:style-name="ifm_p_mt.3.76mm_ifm">Vraag 14</text:p>
      <text:p text:style-name="ifm_p_ifm">Hoe kunt u, gelet op het voorgaande, beweren dat de injecties alle tests en trials hebben doorstaan die gelden voor ieder vaccin? Erkent u dat dit feitelijk onjuist is? Zo nee, waarom niet?</text:p>
      <text:p text:style-name="ifm_p_mt.3.76mm_ifm">Vraag 15</text:p>
      <text:p text:style-name="ifm_p_ifm">Kunt u een overzicht geven van de bijwerkingen door de injecties die zijn gemeld, uitgesplitst per producent? Hoe beoordeelt u de aard en omvang van het aantal bijwerkingen, vergeleken met bijwerkingen door klassieke vaccins en de griepprik?</text:p>
      <text:p text:style-name="ifm_p_mt.3.76mm_ifm">Vraag 16</text:p>
      <text:p text:style-name="ifm_p_ifm">Hoe wordt beoordeeld of klachten na injectie ook zijn veroorzaakt door de injectie?</text:p>
      <text:p text:style-name="ifm_p_mt.3.76mm_ifm">Vraag 17</text:p>
      <text:p text:style-name="ifm_p_ifm">Hoe wordt beoordeeld of overlijdens na injectie ook zijn veroorzaakt door de injectie? Hoe verhoudt zich dit tot de wijze waarop wordt beoordeeld of overlijdens na een positieve coronatest zijn veroorzaakt door corona?</text:p>
      <text:p text:style-name="ifm_p_mt.3.76mm_ifm">Vraag 18</text:p>
      <text:p text:style-name="ifm_p_ifm">Bent u bekend met de suggesties dat het injecteren van zwangere vrouwen kan leiden tot (ernstige) aandoeningen bij baby’s, zoals weergegeven in bijgaande link?<text:note text:id="ID-2021Z17245-d37e237" text:note-class="footnote"><text:note-citation text:label="12 ">12</text:note-citation><text:note-body><text:p text:style-name="ifm_p_font.normal_size.6.93pt_mt..5mm_indent.-0.1161in_mleft.0.1161in_ifm">Youtube, 16 september 2021, «Erbakan: Tek gözlü kuyruklu çocuklar doğdu!» (https://youtu.be/ywPmw2Y3QkE).</text:p></text:note-body></text:note></text:p>
      <text:p text:style-name="ifm_p_mt.3.76mm_ifm">Vraag 19</text:p>
      <text:p text:style-name="ifm_p_ifm">Hoeveel meldingen van miskramen, doodgeboren kinderen of geboren baby’s met ernstige afwijkingen zijn er gedaan sinds u bent begonnen met het injecteren van zwangere vrouwen? Is hier een stijging waarneembaar in vergelijking met de periode daarvoor?</text:p>
      <text:p text:style-name="ifm_p_mt.3.76mm_ifm">Vraag 20</text:p>
      <text:p text:style-name="ifm_p_ifm">Waarom erkent u dat het argument «ook met het vaccin kan ik het virus krijgen» klopt, maar haalt u het tegelijkertijd aan als een voorbeeld van misinformatie? Op welke (wetenschappelijke) bronnen is uw bewering «maar veel minder vaak en veel minder ernstig» gebaseerd?</text:p>
      <text:p text:style-name="ifm_p_mt.3.76mm_ifm">Vraag 21</text:p>
      <text:p text:style-name="ifm_p_ifm">Waarom erkent u dat het argument «ook als je gevaccineerd bent, kun je het virus nog doorgeven» klopt, maar haalt u het tegelijkertijd aan als een voorbeeld van «misinformatie»? Op welke (wetenschappelijke) bronnen is uw bewering «maar veel korter en veel minder vaak» gebaseerd?</text:p>
      <text:p text:style-name="ifm_p_mt.3.76mm_ifm">Vraag 22</text:p>
      <text:p text:style-name="ifm_p_ifm">Erkent u dat de langetermijneffecten van de vaccins niet zijn onderzocht en ook niet kunnen zijn onderzocht? Onderschrijft u de bewering van de directeur van het Lareb dat bijwerkingen op de lange termijn niet zijn uitgesloten?<text:note text:id="ID-2021Z17245-d37e268" text:note-class="footnote"><text:note-citation text:label="13 ">13</text:note-citation><text:note-body><text:p text:style-name="ifm_p_font.normal_size.6.93pt_mt..5mm_indent.-0.1161in_mleft.0.1161in_ifm">RTL Nieuws, 4 juni 2021, «Sommigen bang voor bijwerkingen op lange termijn, wat weten we daarvan?» (https://www.rtlnieuws.nl/nieuws/nederland/artikel/5234731/yvette-broch-bijwerkingen-lange-termijn-coronavaccinatie).</text:p></text:note-body></text:note> Zo nee, waarom niet? Zo ja, waarom beschrijft u het argument «ik weet niet wat de langetermijneffecten zijn van een vaccin» dan als «misinformatie»?</text:p>
      <text:p text:style-name="ifm_p_mt.3.76mm_ifm">Vraag 23</text:p>
      <text:p text:style-name="ifm_p_ifm">Op welke (wetenschappelijke) bronnen baseert u de bewering dat het vaccin «je lang [beschermt] tegen een ernstig verloop van corona»? Hoe lang duurt deze bescherming naar uw oordeel?</text:p>
      <text:p text:style-name="ifm_p_mt.3.76mm_ifm">Vraag 24</text:p>
      <text:p text:style-name="ifm_p_ifm">Hoe beoordeelt u het feit dat mensen in Israël na zes maanden opnieuw geïnjecteerd worden vanwege afnemende effectiviteit?<text:note text:id="ID-2021Z17245-d37e288" text:note-class="footnote"><text:note-citation text:label="14 ">14</text:note-citation><text:note-body><text:p text:style-name="ifm_p_font.normal_size.6.93pt_mt..5mm_indent.-0.1161in_mleft.0.1161in_ifm">CNBC, 15 september 2021 «Pfizer says Israel data shows third Covid shot restores protection from infection to 95% as it makes case to FDA for boosters» (https://www.cnbc.com/2021/09/15/covid-boosters-pfizer-says-israel-data-shows-third-shot-restores-efficacy-to-95percent.html).</text:p></text:note-body></text:note> Waarom overweegt u om iedereen in 2022 van twee (!) prikken te voorzien?<text:note text:id="ID-2021Z17245-d37e296" text:note-class="footnote"><text:note-citation text:label="15 ">15</text:note-citation><text:note-body><text:p text:style-name="ifm_p_font.normal_size.6.93pt_mt..5mm_indent.-0.1161in_mleft.0.1161in_ifm">NRC, 28 september 2021, «Mogelijk twee keer herprikken in 2022: kabinet reserveert 134 miljoen euro» (https://www.nrc.nl/nieuws/2021/09/28/mogelijk-twee-keer-herprikken-in-2022-a4060057).</text:p></text:note-body></text:note></text:p>
      <text:p text:style-name="ifm_p_mt.3.76mm_ifm">Vraag 25</text:p>
      <text:p text:style-name="ifm_p_ifm">Herinnert u zich dat u in mei in de Eerste Kamer heeft gezegd dat «de bijwerkingen [toenemen], naarmate je meer prikken hebt gehad?» Op welke (wetenschappelijke) bronnen heeft u deze uitspraak gebaseerd? Hoe verhoudt zich dit met uw voornemen om alle Nederlanders volgend jaar opnieuw twee keer te laten injecteren?</text:p>
      <text:p text:style-name="ifm_p_mt.3.76mm_ifm">Vraag 26</text:p>
      <text:p text:style-name="ifm_p_ifm">Op welke (wetenschappelijke) bronnen baseert u de bewering «Zij [de ongevaccineerden] hebben de grootste kans om besmet te raken. En om andere ongevaccineerde mensen te besmetten»?</text:p>
      <text:p text:style-name="ifm_p_mt.3.76mm_ifm">Vraag 27</text:p>
      <text:p text:style-name="ifm_p_ifm">Wordt van alle personen die met corona in het ziekenhuis liggen geregistreerd of zij (volledig) geïnjecteerd zijn en, zo ja, met welk «vaccin»? Zo ja, hoeveel procent van deze personen is (volledig) geïnjecteerd en met welk «vaccin»? Wilt u hierbij onderscheid maken tussen de Intensive Care (IC)-afdelingen en andere afdelingen? Zo nee, waarom niet? Erkent u dat een rondvraag naar deze cijfers, geen getrouw beeld oplevert?<text:note text:id="ID-2021Z17245-d37e322" text:note-class="footnote"><text:note-citation text:label="16 ">16</text:note-citation><text:note-body><text:p text:style-name="ifm_p_font.normal_size.6.93pt_mt..5mm_indent.-0.1161in_mleft.0.1161in_ifm">NOS, 27 juli 2021, «Veruit de meeste covidpatiënten in ziekenhuis zijn niet gevaccineerd» (https://nos.nl/artikel/2391137-veruit-de-meeste-covidpatienten-in-ziekenhuis-zijn-niet-gevaccineerd).</text:p></text:note-body></text:note></text:p>
      <text:p text:style-name="ifm_p_mt.3.76mm_ifm">Vraag 28</text:p>
      <text:p text:style-name="ifm_p_ifm">Vanaf hoe lang na de injectie wordt een coronapatiënt die in het ziekenhuis ligt als (gedeeltelijk) «gevaccineerd» geregistreerd? Is dit direct na de prik of net als bij de registratie van de QR-code pas na twee weken? Wilt u hierbij onderscheid maken tussen IC-afdelingen en andere afdelingen? Indien een patiënt met corona niet direct na injectie als (gedeeltelijk) «gevaccineerd» geregistreerd staat, hoe groot is dan het percentage «ongevaccineerden» dat in het ziekenhuis ligt en wel al een injectie heeft gehad? Wilt u hierbij wederom onderscheid maken tussen IC-afdelingen en andere afdelingen?</text:p>
      <text:p text:style-name="ifm_p_mt.3.76mm_ifm">Vraag 29</text:p>
      <text:p text:style-name="ifm_p_ifm">Op welke (wetenschappelijke) bronnen is uw uitspraak «De echte viruswaarheid is deze: had iedereen zich laten prikken, dan had het overgrote deel van de honderden coronapatiënten in de ziekenhuizen er niet gelegen» gebaseerd? Erkent u dat er vaccinatiedrang uitgaat van deze uitspraak?</text:p>
      <text:p text:style-name="ifm_p_mt.3.76mm_ifm">Vraag 30</text:p>
      <text:p text:style-name="ifm_p_ifm">Op welke (wetenschappelijke) bronnen is uw uitspraak «Nog een harde viruswaarheid: had iedereen zich laten vaccineren, dan hadden we nu alles weer kunnen doen. Zonder coronatoegangsbewijs. Zonder nachtsluiting. Zonder verhitte discussies ook» gebaseerd? Erkent u dat er vaccinatiedrang uitgaat van deze uitspraak?</text:p>
      <text:p text:style-name="ifm_p_mt.3.76mm_ifm">Vraag 31</text:p>
      <text:p text:style-name="ifm_p_ifm">Erkent u dat redelijkerwijs niet van personen gevergd kan worden om zich iedere 24 uur te laten testen? Realiseert u zich dat het met de invoering van het QR-bewijs voor ongeïnjecteerden onmogelijk is geworden om spontaan een restaurant, kroeg, bioscoop of theater te bezoeken?</text:p>
      <text:p text:style-name="ifm_p_mt.3.76mm_ifm">Vraag 32</text:p>
      <text:p text:style-name="ifm_p_ifm">Waarom behouden geïnjecteerden, die positief zijn getest, nog steeds een groen vinkje in de QR-app? Begrijpt u dat hierdoor totaal ongeloofwaardig is dat de invoering van de QR-app bedoeld is om de volksgezondheid te beschermen?</text:p>
      <text:p text:style-name="ifm_p_mt.3.76mm_ifm">Vraag 33</text:p>
      <text:p text:style-name="ifm_p_ifm">Waarom is het niet mogelijk om met het officiële gele boekje, een negatief testbewijs of een herstelbewijs toegang te krijgen, zonder dat deze documenten eerst worden omgezet in een QR-code? Erkent u dat door de keuze voor de QR-code, onnodig persoonsgegevens verwerkt worden? Begrijpt u dat hierdoor totaal ongeloofwaardig is dat de invoering van de QR-app bedoeld is om de volksgezondheid te beschermen?</text:p>
      <text:p text:style-name="ifm_p_mt.3.76mm_ifm">Vraag 34</text:p>
      <text:p text:style-name="ifm_p_ifm">Waarom is het niet mogelijk om via een serologische test op corona-antistoffen een herstelbewijs te krijgen? Begrijpt u dat hierdoor totaal ongeloofwaardig is dat de invoering van de QR-app bedoeld is om de volksgezondheid te beschermen?</text:p>
      <text:p text:style-name="ifm_p_mt.3.76mm_ifm">Vraag 35</text:p>
      <text:p text:style-name="ifm_p_ifm">Erkent u dat personen die niet geïnjecteerd zijn ernstig worden benadeeld ten opzichte van personen die wél geïnjecteerd zijn? Zo nee, waarom niet?</text:p>
      <text:p text:style-name="ifm_p_mt.3.76mm_ifm">Vraag 36</text:p>
      <text:p text:style-name="ifm_p_ifm">Erkent u dat personen die zijn geïnjecteerd een grotere kans hebben om het virus over te dragen, dan personen die negatief zijn getest? Zo ja, hoe verhoudt zich dat met artikel 58ra, tweede lid, van de Wet publieke gezondheid?</text:p>
      <text:p text:style-name="ifm_p_mt.3.76mm_ifm">Vraag 37</text:p>
      <text:p text:style-name="ifm_p_ifm">Is toegang tot restaurants, kroegen, bioscopen en theaters met een QR-bewijs naar uw mening veiliger dan het handhaven van de 1,5-meterregel op die locaties? Zo ja, waarom? Zo nee, waarom hebben de uitbaters van die locaties niet de optie om de 1,5-meterregel te handhaven in plaats van het QR-bewijs in te voeren?</text:p>
      <text:p text:style-name="ifm_p_mt.3.76mm_ifm">Vraag 38</text:p>
      <text:p text:style-name="ifm_p_ifm">Erkent u dat de 1,5-meterregel geen inbreuk maakt op de lichamelijke integriteit, terwijl een verplicht QR-bewijs daar wel inbreuk op maakt? Zo ja, hoe beoordeelt u in het licht daarvan de proportionaliteit en subsidiariteit omtrent de invoering van het QR-bewijs?</text:p>
      <text:p text:style-name="ifm_p_mt.3.76mm_ifm">Vraag 39</text:p>
      <text:p text:style-name="ifm_p_ifm">Hoe beoordeelt u dat in tal van Europese landen, alsmede in tal van staten in de Verenigde Staten, alle coronamaatregelen zijn afgeschaft, zonder dat dit leidt tot een noemenswaardige verslechtering van de epidemiologische situatie? Erkent u dat hieruit blijkt dat de invoering van onder andere een QR-bewijs, niet noodzakelijk is ter bescherming van de volksgezondheid? Zo nee, waarom niet?</text:p>
      <text:p text:style-name="ifm_p_mt.3.76mm_ifm">Vraag 40</text:p>
      <text:p text:style-name="ifm_p_ifm">Erkent u dat met de invoering van het QR-bewijs onderscheid wordt gemaakt op basis van medische persoonskenmerken, die in redelijkheid niet relevant zijn? Zo nee, waarom niet?</text:p>
      <text:p text:style-name="ifm_p_mt.3.76mm_ifm">Vraag 41</text:p>
      <text:p text:style-name="ifm_p_ifm">In welke mate vindt u dat uw vergelijking van het QR-bewijs met een rijbewijs opgaat? In welke opzichten vindt u dat de vergelijking mank gaat? Heeft u er begrip voor dat mensen dit een walgelijke vergelijking vinden, omdat mensen zonder rijbewijs niet worden uitgesloten van het sociaal-maatschappelijk leven en mensen zonder QR-bewijs wel?</text:p>
      <text:p text:style-name="ifm_p_mt.3.76mm_ifm">Vraag 42</text:p>
      <text:p text:style-name="ifm_p_ifm">Is het in de afgelopen eeuw in Nederland vaker voorgekomen dat groepen werden uitgesloten van het sociaal-maatschappelijk leven? Zo ja, wanneer was dit? Heeft dit uiteindelijk goed uitgepakt? Zijn er lessen die u hieruit kunt trekken?</text:p>
      <text:p text:style-name="ifm_p_mt.3.76mm_ifm">Vraag 43</text:p>
      <text:p text:style-name="ifm_p_ifm">Hoeveel procent van de bevolking zou naar uw oordeel immuniteit moeten hebben opgebouwd, om te kunnen spreken van groepsimmuniteit?</text:p>
      <text:p text:style-name="ifm_p_mt.3.76mm_ifm">Vraag 44</text:p>
      <text:p text:style-name="ifm_p_ifm">Maakt het voor het bereiken van groepsimmuniteit uit of personen immuniteit hebben opgebouwd door een injectie, of doordat zij de ziekte hebben doorgemaakt?</text:p>
      <text:p text:style-name="ifm_p_mt.3.76mm_ifm">Vraag 45</text:p>
      <text:p text:style-name="ifm_p_ifm">Hoe beoordeelt u de uitkomsten van de studie naar corona-antistoffen, die Sanquin in opdracht van u heeft gedaan, waaruit blijkt dat ruim 95% van de bloeddonoren corona-antistoffen heeft door injectie dan wel doorgemaakte infectie?<text:note text:id="ID-2021Z17245-d37e438" text:note-class="footnote"><text:note-citation text:label="17 ">17</text:note-citation><text:note-body><text:p text:style-name="ifm_p_font.normal_size.6.93pt_mt..5mm_indent.-0.1161in_mleft.0.1161in_ifm">Sanquin, 31 augustus 2021, «Antistoffen bij 95% van donors» (https://www.sanquin.nl/over-sanquin/nieuws/2021/08/antistoffen-bij-95-van-donors).</text:p></text:note-body></text:note> Hoe beoordeelt u deze uitkomsten in het licht van groepsimmuniteit?</text:p>
      <text:p text:style-name="ifm_p_mt.3.76mm_ifm">Vraag 46</text:p>
      <text:p text:style-name="ifm_p_ifm">Is het mogelijk om aan het bloed van personen te herkennen of zij al dan niet zijn geïnjecteerd i.p.v. een infectie hebben doorgemaakt? Zo ja, in welke opzichten verschilt het bloed van personen die zijn geïnjecteerd van personen die een infectie hebben doorgemaakt?</text:p>
      <text:p text:style-name="ifm_p_mt.3.76mm_ifm">Vraag 47</text:p>
      <text:p text:style-name="ifm_p_ifm">Heeft u er begrip voor dat personen die zich niet hebben laten injecteren, maar een bloedtransfusie nodig hebben, geen bloed wensen te ontvangen van personen die geïnjecteerd zijn? Kunnen zij ervoor kiezen om geen bloed van een geïnjecteerd persoon te ontvangen? Zo nee, waarom niet? Bent u bereid dit te bewerkstelligen?</text:p>
      <text:p text:style-name="ifm_p_mt.3.76mm_ifm">Vraag 48</text:p>
      <text:p text:style-name="ifm_p_ifm">Kunt u aangeven wanneer u de groep mensen die «nog niet is beschermd door ofwel het vaccin, ofwel doordat zij eerder corona hebben gehad» niet meer «te groot» vindt?</text:p>
      <text:p text:style-name="ifm_p_mt.3.76mm_ifm">Vraag 49</text:p>
      <text:p text:style-name="ifm_p_ifm">Waarom werd in een video van uw ministerie op 8 maart jl. nog beweerd dat een vaccinatiegraad van 70% voldoende was voor groepsimmuniteit en beweert u nu dat 86% onvoldoende is?<text:note text:id="ID-2021Z17245-d37e471" text:note-class="footnote"><text:note-citation text:label="18 ">18</text:note-citation><text:note-body><text:p text:style-name="ifm_p_font.normal_size.6.93pt_mt..5mm_indent.-0.1161in_mleft.0.1161in_ifm">Youtube, 8 maart 2021, «Coronavaccins: hoeveel mensen moeten zich laten vaccineren om de pandemie te stoppen?» (https://www.youtube.com/watch?v=UuiN2pgCv64).</text:p></text:note-body></text:note></text:p>
      <text:p text:style-name="ifm_p_mt.3.76mm_ifm">Vraag 50</text:p>
      <text:p text:style-name="ifm_p_ifm">Hoe beoordeelt u de vermelding «Met de huidige, hoge, vaccinatiegraad vervalt de noodzaak om de aanwezigheid van antistoffen wekelijks te meten. Sanquin Research en het Ministerie van VWS zijn daarom overeengekomen voor nu de VAP-studie te beëindigen.» op de website van Sanquin?<text:note text:id="ID-2021Z17245-d37e484" text:note-class="footnote"><text:note-citation text:label="19 ">19</text:note-citation><text:note-body><text:p text:style-name="ifm_p_font.normal_size.6.93pt_mt..5mm_indent.-0.1161in_mleft.0.1161in_ifm">Sanquin, 31 augustus 2021, «Antistoffen bij 95% van donors» (https://www.sanquin.nl/over-sanquin/nieuws/2021/08/antistoffen-bij-95-van-donors).</text:p></text:note-body></text:note> Hoe rijmt u dit met uw eigen bewering dat de vaccinatiegraad nog niet hoog genoeg is?</text:p>
      <text:p text:style-name="ifm_p_mt.3.76mm_ifm">Vraag 51</text:p>
      <text:p text:style-name="ifm_p_ifm">Op welke (wetenschappelijke) bron baseert u uw opmerking «En met de zeer besmettelijke deltavariant is het niet de vraag of ze corona gaan krijgen, maar wanneer»? Bent u ervan op de hoogte dat nieuw onderzoek van de Universiteit van Oxford suggereert dat gevaccineerden en ongevaccineerden de deltavariant in gelijke mate bij zich kunnen dragen?<text:note text:id="ID-2021Z17245-d37e498" text:note-class="footnote"><text:note-citation text:label="20 ">20</text:note-citation><text:note-body><text:p text:style-name="ifm_p_font.normal_size.6.93pt_mt..5mm_indent.-0.1161in_mleft.0.1161in_ifm">MedRxiv, 24 augustus 2021, «Impact of Delta on viral burden and vaccine effectiveness against new SARS-CoV-2 infections in the UK» (https://www.medrxiv.org/content/10.1101/2021.08.18.21262237v1).</text:p></text:note-body></text:note> Hoe beoordeelt u in dat licht uw bewering «Je kunt dan [als ongevaccineerde] immers niet aantonen dat de kans klein is dat je een ander besmet»? Erkent u dat een «gevaccineerde» dat ook niet kan aantonen?</text:p>
      <text:p text:style-name="ifm_p_mt.3.76mm_ifm">Vraag 52</text:p>
      <text:p text:style-name="ifm_p_ifm">Op welke (wetenschappelijke) bron baseert u uw vervolgopmerking «Is dat met teveel mensen tegelijk, dan leidt dat tot duizenden ziekenhuisopnames»? Hoeveel mensen zouden tegelijk ziek moeten worden, om de ziekenhuizen te overbelasten? Hoe reëel acht u die kans?</text:p>
      <text:p text:style-name="ifm_p_mt.3.76mm_ifm">Vraag 53</text:p>
      <text:p text:style-name="ifm_p_ifm">Op welke (wetenschappelijke) bron baseert u uw bewering dat geïnjecteerden «voor 95% beschermd» zijn tegen ziekenhuisopname?</text:p>
      <text:p text:style-name="ifm_p_mt.3.76mm_ifm">Vraag 54</text:p>
      <text:p text:style-name="ifm_p_ifm">Gezien uw zorgen om grote aantallen ziekenhuisopnames, kunt u aangeven wat er momenteel wordt gedaan om de (IC-)zorgcapaciteit structureel uit te breiden?</text:p>
      <text:p text:style-name="ifm_p_mt.3.76mm_ifm">Vraag 55</text:p>
      <text:p text:style-name="ifm_p_ifm">Hoe beoordeelt u de uitlatingen van Diederik Gommers d.d. 2 oktober 2020, dat de IC-capaciteit niet vergroot hoeft te worden omdat «niets zo erg» is als dat er straks meer IC-personeel is opgeleid en men niets te doen heeft en zich verveelt? Vindt u dat scenario erger of minder erg, dan dat Nederland tot in lengte der dagen met vrijheidsbeperkende coronamaatregelen te kampen heeft?</text:p>
      <text:p text:style-name="ifm_p_mt.3.76mm_ifm">Vraag 56</text:p>
      <text:p text:style-name="ifm_p_ifm">Kunt u aangeven op welke termijn u doelt met het «voorlopig» inzetten van het QR-bewijs?</text:p>
      <text:p text:style-name="ifm_p_mt.3.76mm_ifm">Vraag 57</text:p>
      <text:p text:style-name="ifm_p_ifm">Bent u het ermee eens dat personen voordat zij een (ingrijpende) medische behandeling ondergaan een weloverwogen keuze moeten kunnen maken voor die behandeling? Erkent u dat zij hiervoor volledig en juist geïnformeerd moeten worden over de voor- en nadelen van die behandeling? Zo nee, waarom niet?</text:p>
      <text:p text:style-name="ifm_p_mt.3.76mm_ifm">Vraag 58</text:p>
      <text:p text:style-name="ifm_p_ifm">Hoe beoordeelt u de desinformatie uit uw eigen tekst van 30 september jl. in het licht van uw opmerking «Want zorgen en twijfels zijn vaak gebaseerd op misinformatie. En op argumenten die gewoon geen hout snijden»?</text:p>
      <text:p text:style-name="ifm_p_mt.3.76mm_ifm">Vraag 59</text:p>
      <text:p text:style-name="ifm_p_ifm">Erkent u dat het verspreiden van desinformatie over corona ertoe kan leiden dat Nederlanders een verkeerd beeld krijgen over hoe gevaarlijk corona is? Hoe beoordeelt u de uitkomsten van een onderzoek, waaruit blijkt dat Nederlanders denken dat corona vele malen gevaarlijker is voor ongeïnjecteerden, dan daadwerkelijk het geval is?<text:note text:id="ID-2021Z17245-d37e554" text:note-class="footnote"><text:note-citation text:label="21 ">21</text:note-citation><text:note-body><text:p text:style-name="ifm_p_font.normal_size.6.93pt_mt..5mm_indent.-0.1161in_mleft.0.1161in_ifm">MDH, 3 oktober 2021, «Zo scheef is ons beeld (gemaakt)!» (https://www.maurice.nl/2021/10/03/zo-scheef-is-ons-beeld-gemaakt/).</text:p></text:note-body></text:note> Houdt u er rekening mee dat Nederlanders dit verkeerde beeld hebben – en onnodig bang zijn geworden – mede als gevolg van informatie die door of namens u is verspreid? Hoe zou u het vinden als personen besluiten zich te laten injecteren, omdat zij verkeerd geïnformeerd zijn?</text:p>
      <text:p text:style-name="ifm_p_mt.3.76mm_ifm">Vraag 60</text:p>
      <text:p text:style-name="ifm_p_ifm">Wilt u deze vragen afzonderlijk van elkaar beantwoorden, vóór aanvang van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diening van injecties met een experimentele gentherapie aan (gezonde) Nederlanders en de communicatie daarover</dc:title>
    <meta:user-defined meta:name="OVERHEIDop.ParlID/DC.identifier">kv-tk-2021Z17245</meta:user-defined>
    <meta:user-defined meta:name="DCTERMS.W3CDTF/OVERHEIDop.datumIndiening">2021-10-06</meta:user-defined>
    <meta:user-defined meta:name="OVERHEIDop.KamervraagTypen/DC.type">Schriftelijke vragen</meta:user-defined>
    <meta:user-defined meta:name="OVERHEIDop.vraagnummer">2021Z17245</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De toediening van injecties met een experimentele gentherapie aan (gezonde) Nederlanders en de communicatie daarover</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