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243</text:p>
      <text:p text:style-name="ifm_p_font.roman_mt.3.76mm_ifm">Vragen van het lid <text:span text:style-name="ifm_span_font.bold_ifm">Van Kent</text:span> (SP) aan de Minister van Sociale Zaken en Werkgelegenheid over <text:span text:style-name="ifm_span_font.italic_ifm">het bericht «Fouten UWV brengen mensen in financiële problemen»</text:span> (ingezonden 6 oktober 2021).</text:p>
      <text:p text:style-name="ifm_p_mt.3.76mm_ifm">Vraag 1</text:p>
      <text:p text:style-name="ifm_p_ifm">Wat is uw reactie op de berichten «Fouten UWV brengen mensen in financiële problemen»<text:note text:id="ID-2021Z17243-d37e46" text:note-class="footnote"><text:note-citation text:label="1 ">1</text:note-citation><text:note-body><text:p text:style-name="ifm_p_font.normal_size.6.93pt_mt..5mm_indent.-0.1161in_mleft.0.1161in_ifm">Radar, 4 oktober 2021, «Fouten UWV brengen mensen in financiële problemen», (Fouten UWV brengen mensen in financiële problemen – Radar – het consumentenprogramma van AVROTROS).</text:p></text:note-body></text:note> en «Zwartboek over misstanden UWV: «Mensen komen diep in de schulden of raken hun huis kwijt»»<text:note text:id="ID-2021Z17243-d37e54" text:note-class="footnote"><text:note-citation text:label="2 ">2</text:note-citation><text:note-body><text:p text:style-name="ifm_p_font.normal_size.6.93pt_mt..5mm_indent.-0.1161in_mleft.0.1161in_ifm">AD, 4 oktober 2021, «Zwartboek over misstanden UWV: «Mensen komen diep in de schulden of raken hun huis kwijt»», (Zwartboek over misstanden UWV: «Mensen komen diep in de schulden of raken hun huis kwijt» | Instagram | AD.nl).</text:p></text:note-body></text:note> en op de uitzending van Radar van 4 oktober 2021 over mensen die zwaar in de problemen komen door het Uitvoeringsinstituut Werknemersverzekeringen (UWV)?</text:p>
      <text:p text:style-name="ifm_p_mt.3.76mm_ifm">Vraag 2</text:p>
      <text:p text:style-name="ifm_p_ifm">Vindt u het ook onacceptabel dat mensen in de problemen komen door fouten van het UWV?</text:p>
      <text:p text:style-name="ifm_p_mt.3.76mm_ifm">Vraag 3</text:p>
      <text:p text:style-name="ifm_p_ifm">Klopt het wat de heer Camps, voorzitter van de Raad van Bestuur (RvB) van het UWV, zegt, dat het UWV de wettelijke ruimte niet heeft om de mensen die gedupeerd zijn door fouten tegemoet te komen met bijvoorbeeld kwijtschelding, schuldvermindering of terugbetaling van netto-bedragen?</text:p>
      <text:p text:style-name="ifm_p_mt.3.76mm_ifm">Vraag 4</text:p>
      <text:p text:style-name="ifm_p_ifm">Welke ruimte heeft het UWV om mensen of groepen mensen tegemoet te komen met kwijtschelding of schuldvermindering in situaties die onrechtvaardig uitpakken?</text:p>
      <text:p text:style-name="ifm_p_mt.3.76mm_ifm">Vraag 5</text:p>
      <text:p text:style-name="ifm_p_ifm">Welke wetgeving staat in de weg om mensen die gedupeerd worden door fouten van het UWV tegemoet te komen?</text:p>
      <text:p text:style-name="ifm_p_mt.3.76mm_ifm">Vraag 6</text:p>
      <text:p text:style-name="ifm_p_ifm">Is er een reden waarom de in het rapport genoemde mensen, die gedupeerd zijn door fouten van het UWV, niet tegemoet gekomen kunnen worden en er bij de 1200 mensen uit 2020 en 2019 wel afgezien kan worden van terugvordering?<text:note text:id="ID-2021Z17243-d37e88" text:note-class="footnote"><text:note-citation text:label="3 ">3</text:note-citation><text:note-body><text:p text:style-name="ifm_p_font.normal_size.6.93pt_mt..5mm_indent.-0.1161in_mleft.0.1161in_ifm">UWV.nl, 8 september 2021, «UWV vordert onterechte betalingen bij specifieke groep WW naar ZW niet terug», (UWV vordert onterechte betalingen bij specifieke groep WW naar ZW niet terug | UWV | Over UWV).</text:p></text:note-body></text:note></text:p>
      <text:p text:style-name="ifm_p_mt.3.76mm_ifm">Vraag 7</text:p>
      <text:p text:style-name="ifm_p_ifm">Wat gaat u doen om de mensen, die door fouten van het UWV in de problemen kome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uten UWV brengen mensen in financiële problemen’</dc:title>
    <meta:user-defined meta:name="OVERHEIDop.ParlID/DC.identifier">kv-tk-2021Z17243</meta:user-defined>
    <meta:user-defined meta:name="DCTERMS.W3CDTF/OVERHEIDop.datumIndiening">2021-10-06</meta:user-defined>
    <meta:user-defined meta:name="OVERHEIDop.KamervraagTypen/DC.type">Schriftelijke vragen</meta:user-defined>
    <meta:user-defined meta:name="OVERHEIDop.vraagnummer">2021Z17243</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6</meta:user-defined>
    <meta:user-defined meta:name="DC.title">Het bericht ‘Fouten UWV brengen mensen in financiële problemen’</meta:user-defined>
    <meta:user-defined meta:name="DCTERMS.W3CDTF/DCTERMS.available">2021-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