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242</text:p>
      <text:p text:style-name="ifm_p_font.roman_mt.3.76mm_ifm">Vragen van de leden <text:span text:style-name="ifm_span_font.bold_ifm">Paternotte</text:span> (D66), <text:span text:style-name="ifm_span_font.bold_ifm">Aukje de Vries</text:span> (VVD) en <text:span text:style-name="ifm_span_font.bold_ifm">Kuiken</text:span> (PvdA) aan de Minister van Volksgezondheid, Welzijn en Sport over <text:span text:style-name="ifm_span_font.italic_ifm">internationale ontwikkelingen rond boostervaccinaties en vaccinatie van kwetsbaren</text:span> (ingezonden 6 oktober 2021).</text:p>
      <text:p text:style-name="ifm_p_mt.3.76mm_ifm">Vraag 1</text:p>
      <text:p text:style-name="ifm_p_ifm">Heeft u kennisgenomen van het besluit van het Europees Medicijnagentschap (EMA) om de optie van boostervaccinaties vanaf zes maanden na volledige vaccinatie toe te staan en het besluit van de Duitse federale regering om boostervaccinaties breed beschikbaar te maken voor mensen met een gecompromitteerd immuunsysteem én voor mensen die gevaccineerd zijn met AstraZeneca en Janssen?</text:p>
      <text:p text:style-name="ifm_p_mt.3.76mm_ifm">Vraag 2</text:p>
      <text:p text:style-name="ifm_p_ifm">Heeft u voorts kennisgenomen van de studie van Johnson &amp; Johnson over het Janssenvaccin, concluderend dat een boostershot zes maanden na de eerste toediening, het aantal antistoffen met twaalf keer verhoogd en twee maanden na de eerste toediening voor 94% beschermd tegen symptomatische besmetting?<text:note text:id="ID-2021Z17242-d37e68" text:note-class="footnote"><text:note-citation text:label="1 ">1</text:note-citation><text:note-body><text:p text:style-name="ifm_p_font.normal_size.6.93pt_mt..5mm_indent.-0.1161in_mleft.0.1161in_ifm">Johnson &amp; Johnson, 21 september 2021, «Johnson &amp; Johnson Announces Real-World Evidence and Phase 3 Data Confirming Strong and Long-Lasting Protection of Single-Shot COVID-19 Vaccine in the U.S.» (https://www.jnj.com/johnson-johnson-announces-real-world-evidence-and-phase-3-data-confirming-strong-and-long-lasting-protection-of-single-shot-covid-19-vaccine-in-the-u-s).</text:p></text:note-body></text:note></text:p>
      <text:p text:style-name="ifm_p_mt.3.76mm_ifm">Vraag 3</text:p>
      <text:p text:style-name="ifm_p_ifm">Bent u voornemens de vraag of, en zo ja wanneer, een boostershot van Janssen wenselijk is en toegestaan zou moeten worden voor te leggen aan de Gezondheidsraad? Zo nee, waarom niet?</text:p>
      <text:p text:style-name="ifm_p_mt.3.76mm_ifm">Vraag 4</text:p>
      <text:p text:style-name="ifm_p_ifm">Bent u voornemens de vraag of, en zo ja wanneer, het wenselijk is een boostershot van een mRNA-vaccin aan te bieden voor wie gevaccineerd is met AstraZeneca voor te leggen aan de Gezondheidsraad? Zo nee, waarom niet?</text:p>
      <text:p text:style-name="ifm_p_mt.3.76mm_ifm">Vraag 5</text:p>
      <text:p text:style-name="ifm_p_ifm">Kunt u aangeven welke EU-landen momenteel boostervaccinaties breed hebben opengesteld voor oudere leeftijdsgroepen?</text:p>
      <text:p text:style-name="ifm_p_mt.3.76mm_ifm">Vraag 6</text:p>
      <text:p text:style-name="ifm_p_ifm">Kunt u aangeven of, en zo ja, wanneer u een advies verwacht van de Gezondheidsraad over de wenselijkheid om boostervaccinaties breder beschikbaar te maken bij oudere leeftijdsgroepen, met name omdat het Europees Medicijn Agentschap op 4 oktober 2021 hier ook een advies over uitbracht?</text:p>
      <text:p text:style-name="ifm_p_mt.3.76mm_ifm">Vraag 7</text:p>
      <text:p text:style-name="ifm_p_ifm">Heeft u kennisgenomen van de resultaten van de fase 1–3 trials van Pfizer-BIONTECH voor inzet van haar vaccin bij kinderen van vijf tot elf jaar, alsmede het interview met Christian Drosten, lid van de wetenschappelijk adviesraad van het Robert Koch Instituut, van 2 september, getiteld «met deze vaccinatiegraad kunnen we niet de herfst in», waarin hij aangeeft dat kinderartsen bij zeer kwetsbare kinderen off-label een coronavaccin kunnen geven?<text:note text:id="ID-2021Z17242-d37e102" text:note-class="footnote"><text:note-citation text:label="2 ">2</text:note-citation><text:note-body><text:p text:style-name="ifm_p_font.normal_size.6.93pt_mt..5mm_indent.-0.1161in_mleft.0.1161in_ifm">Deutschlandfunk, 2 september 2021, «Mit dieser Impfquote können wir nicht in den Herbst gehen» (https://www.deutschlandfunk.de/virologe-christian-drosten-zur-corona-lage-mit-dieser.694.de.html?dram:article_id=502517).</text:p></text:note-body></text:note></text:p>
      <text:p text:style-name="ifm_p_mt.3.76mm_ifm">Vraag 8</text:p>
      <text:p text:style-name="ifm_p_ifm"> Kunt u aangeven hoeveel kinderen momenteel thuisonderwijs krijgen of zonder onderwijs thuiszitten vanwege kwetsbaarheid voor het coronavirus?</text:p>
      <text:p text:style-name="ifm_p_mt.3.76mm_ifm">Vraag 9</text:p>
      <text:p text:style-name="ifm_p_ifm">Bent u voornemens in overleg met de Nederlandse Vereniging voor Kindergeneeskunde om – in het geval dat de Food and Drug Administration (FDA) <text:span text:style-name="ifm_span_font.italic_ifm">emergency approval</text:span> geeft aan inzet van Pfizer bij vijf tot elfjarigen – te faciliteren dat vanaf dat moment <text:span text:style-name="ifm_span_font.italic_ifm">off-label</text:span> het vaccin kan worden ingezet voor zeer kwetsbare kinderen?</text:p>
      <text:p text:style-name="ifm_p_mt.3.76mm_ifm">Vraag 10</text:p>
      <text:p text:style-name="ifm_p_ifm">Bent u bereid de Gezondheidsraad te vragen om reeds parallel aan beoordeling voor markttoelating door het EMA een advies uit te brengen over het beschikbaar maken danwel aanbevelen van het Pfizer-vaccin voor de leeftijdscategorie van vijf tot elf jaar, zodat dit advies kort na de eventuele markttoelating beschikbaar ka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le ontwikkelingen rond boostervaccinaties en vaccinatie van kwetsbaren</dc:title>
    <meta:user-defined meta:name="OVERHEIDop.ParlID/DC.identifier">kv-tk-2021Z17242</meta:user-defined>
    <meta:user-defined meta:name="DCTERMS.W3CDTF/OVERHEIDop.datumIndiening">2021-10-06</meta:user-defined>
    <meta:user-defined meta:name="OVERHEIDop.KamervraagTypen/DC.type">Schriftelijke vragen</meta:user-defined>
    <meta:user-defined meta:name="OVERHEIDop.vraagnummer">2021Z17242</meta:user-defined>
    <meta:user-defined meta:name="OVERHEIDop.indiener">A.H. Kuiken</meta:user-defined>
    <meta:user-defined meta:name="OVERHEIDop.indiener">A. (Aukje) de Vries</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6</meta:user-defined>
    <meta:user-defined meta:name="DC.title">Internationale ontwikkelingen rond boostervaccinaties en vaccinatie van kwetsbaren</meta:user-defined>
    <meta:user-defined meta:name="DCTERMS.W3CDTF/DCTERMS.available">2021-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