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240</text:p>
      <text:p text:style-name="ifm_p_font.roman_mt.3.76mm_ifm">Vragen van de leden <text:span text:style-name="ifm_span_font.bold_ifm">Van Beukering-Huijbregts</text:span> en <text:span text:style-name="ifm_span_font.bold_ifm">Van Meenen</text:span> (beiden D66) aan de Ministers van Sociale Zaken en Werkgelegenheid en voor Basis- en Voortgezet Onderwijs en Media over <text:span text:style-name="ifm_span_font.italic_ifm">het bericht «Personeelstekorten kinderopvang lopen spuigaten uit: vrees voor langere wachtlijsten»</text:span> (ingezonden 6 oktober 2021).</text:p>
      <text:p text:style-name="ifm_p_mt.3.76mm_ifm">Vraag 1</text:p>
      <text:p text:style-name="ifm_p_ifm">Bent u bekend met het bericht «Personeelstekorten kinderopvang lopen spuigaten uit: vrees voor langere wachtlijsten»?<text:note text:id="ID-2021Z17240-d37e47" text:note-class="footnote"><text:note-citation text:label="1 ">1</text:note-citation><text:note-body><text:p text:style-name="ifm_p_font.normal_size.6.93pt_mt..5mm_indent.-0.1161in_mleft.0.1161in_ifm">AD, 29 september 2021, «Personeelstekorten kinderopvang lopen spuigaten uit: vrees voor langere wachtlijsten», (https://www.ad.nl/gezin/personeelstekorten-kinderopvang-lopen-spuigaten-uit-vrees-voor-langere-wachtlijsten~a1d8a5bc/).</text:p></text:note-body></text:note></text:p>
      <text:p text:style-name="ifm_p_mt.3.76mm_ifm">Vraag 2</text:p>
      <text:p text:style-name="ifm_p_ifm">Kunt u ingaan op de uitvoering van de motie-Van Meenen/De Pater-Postma en waarom informatie hierover op zich laat wachten?<text:note text:id="ID-2021Z17240-d37e59" text:note-class="footnote"><text:note-citation text:label="2 ">2</text:note-citation><text:note-body><text:p text:style-name="ifm_p_font.normal_size.6.93pt_mt..5mm_indent.-0.1161in_mleft.0.1161in_ifm">Kamerstuk 31 322, nr. 400.</text:p></text:note-body></text:note></text:p>
      <text:p text:style-name="ifm_p_mt.3.76mm_ifm">Vraag 3</text:p>
      <text:p text:style-name="ifm_p_ifm">Deelt u de analyse van de enquête van de Brancheorganisatie Kinderopvang (BK) dat een groot deel van het tekort wordt veroorzaakt door de toenemende vraag naar kinderopvang, juist omdat het weer goed gaat in andere sectoren?</text:p>
      <text:p text:style-name="ifm_p_mt.3.76mm_ifm">Vraag 4</text:p>
      <text:p text:style-name="ifm_p_ifm">Wat vindt u ervan dat als tweede belangrijke oorzaak wordt aangegeven dat er een te gering aantal uren op een buitenschoolse opvang (BSO)-contract aangeboden kan worden aan een potentiële werknemer?</text:p>
      <text:p text:style-name="ifm_p_mt.3.76mm_ifm">Vraag 5</text:p>
      <text:p text:style-name="ifm_p_ifm">Deelt u de analyse dat met een rijke schooldag, waar alle kinderen meer buitenschoolse activiteiten krijgen aangeboden via school of de opvang, het makkelijker wordt om contracten met grotere omvang aan te bieden aan potentiele werknemers?</text:p>
      <text:p text:style-name="ifm_p_mt.3.76mm_ifm">Vraag 6</text:p>
      <text:p text:style-name="ifm_p_ifm">Deelt u de mening dat we alles op alles moeten zetten om deze tekorten op te lossen, zeker gezien het feit dat tekorten in de kinderopvang uiteindelijk ook door kunnen werken in andere sectoren, omdat ouders meer tijd voor hun kinderen zullen moeten zorgen?</text:p>
      <text:p text:style-name="ifm_p_mt.3.76mm_ifm">Vraag 7</text:p>
      <text:p text:style-name="ifm_p_ifm">Welke acties heeft u tot nu toe ondernomen om de tekorten in de sector aan te pakken?</text:p>
      <text:p text:style-name="ifm_p_mt.3.76mm_ifm">Vraag 8</text:p>
      <text:p text:style-name="ifm_p_ifm">Bent u bereid om met de sector in gesprek te gaan om te kijken wat zij nodig hebben?</text:p>
      <text:p text:style-name="ifm_p_mt.3.76mm_ifm">Vraag 9</text:p>
      <text:p text:style-name="ifm_p_ifm">Bent u bereid om ook samen met de kinderopvangsector nieuwe oplossingsrichtingen te verkennen, bijvoorbeeld in de samenwerking met de sport- of cultuursector, wat in lijn is met het idee van een rijke school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ersoneelstekorten kinderopvang lopen spuigaten uit: vrees voor langere wachtlijsten’.</dc:title>
    <meta:user-defined meta:name="OVERHEIDop.ParlID/DC.identifier">kv-tk-2021Z17240</meta:user-defined>
    <meta:user-defined meta:name="DCTERMS.W3CDTF/OVERHEIDop.datumIndiening">2021-10-06</meta:user-defined>
    <meta:user-defined meta:name="OVERHEIDop.KamervraagTypen/DC.type">Schriftelijke vragen</meta:user-defined>
    <meta:user-defined meta:name="OVERHEIDop.vraagnummer">2021Z17240</meta:user-defined>
    <meta:user-defined meta:name="OVERHEIDop.indiener">P.H. van Meenen</meta:user-defined>
    <meta:user-defined meta:name="OVERHEIDop.indiener">M.J.T.G. van Beukering-Huijbreg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6</meta:user-defined>
    <meta:user-defined meta:name="DC.title">Het bericht ‘Personeelstekorten kinderopvang lopen spuigaten uit: vrees voor langere wachtlijsten’.</meta:user-defined>
    <meta:user-defined meta:name="DCTERMS.W3CDTF/DCTERMS.available">2021-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Werk | Werkgelegenheid</meta:user-defined>
    <meta:user-defined meta:name="OVERHEIDop.versieInformatie"/>
  </office:meta>
</office:document-meta>
</file>