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7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239</text:p>
      <text:p text:style-name="ifm_p_font.roman_mt.3.76mm_ifm">Vragen van de leden <text:span text:style-name="ifm_span_font.bold_ifm">Amhaouch</text:span> en <text:span text:style-name="ifm_span_font.bold_ifm">Palland</text:span> (beiden CDA) aan de Ministers van Justitie en Veiligheid en van Economische Zaken en Klimaat over <text:span text:style-name="ifm_span_font.italic_ifm">de berichten «Bedrijfsleven start eigen alarmsysteem tegen hackers: «overheid te traag» &amp; «Informatie over op handen zijnde hacks wordt grotendeels weggeooid»»</text:span> (ingezonden 6 oktober 2021).</text:p>
      <text:p text:style-name="ifm_p_mt.3.76mm_ifm">Vraag 1</text:p>
      <text:p text:style-name="ifm_p_ifm">Bent u bekend met de berichten «Bedrijfsleven start eigen alarmsysteem tegen hackers: «overheid te traag» &amp; «Informatie over op handen zijnde hacks wordt grotendeels weggeooid»»?<text:note text:id="ID-2021Z17239-d37e60" text:note-class="footnote"><text:note-citation text:label="1 ">1</text:note-citation><text:note-body><text:p text:style-name="ifm_p_font.normal_size.6.93pt_mt..5mm_indent.-0.1161in_mleft.0.1161in_ifm">Het Financieele Dagblad, 28 september 2021, «Bedrijfsleven start eigen alarmsysteem tegen hackers: «overheid te traag»»</text:p></text:note-body></text:note><text:span text:style-name="ifm_span_font.superscript_ifm">,</text:span> 
         <text:note text:id="ID-2021Z17239-d37e68" text:note-class="footnote"><text:note-citation text:label="2 ">2</text:note-citation><text:note-body><text:p text:style-name="ifm_p_font.normal_size.6.93pt_mt..5mm_indent.-0.1161in_mleft.0.1161in_ifm">De Volkskrant, 29 september 2021, «Informatie over op handen zijnde hacks wordt grotendeels weggeooid»</text:p></text:note-body></text:note></text:p>
      <text:p text:style-name="ifm_p_mt.3.76mm_ifm">Vraag 2</text:p>
      <text:p text:style-name="ifm_p_ifm">Hoe beoordeelt u de ontwikkelingen vanuit het bedrijfsleven waar men «niet meer wil wachten op de overheid» en zelf aan de slag gaat om een alarmsysteem dat waarschuwt voor aanstaande of bezig zijnde hacks?</text:p>
      <text:p text:style-name="ifm_p_mt.3.76mm_ifm">Vraag 3</text:p>
      <text:p text:style-name="ifm_p_ifm">Begrijpt u dat beide berichten waarover vragen worden gesteld een zekere samenhang lijken te hebben?</text:p>
      <text:p text:style-name="ifm_p_mt.3.76mm_ifm">Vraag 4</text:p>
      <text:p text:style-name="ifm_p_ifm">Kunt u aangeven of het Digital Trust Center (DTC) duurzaam is geborgd voor de toekomst? Heeft het Digital Trust Center haar waarde al bewezen? Zo nee, waarom (nog) niet?</text:p>
      <text:p text:style-name="ifm_p_mt.3.76mm_ifm">Vraag 5</text:p>
      <text:p text:style-name="ifm_p_ifm">Deelt u de signalen vanuit de praktijk dat het Nationaal Cyber Security Centrum (NCSC) de urgentie en het tempo volledig onderschat en daarmee in bepaalde gevallen niet van meerwaarde lijkt te zijn? Hoe gaat u dat verbeteren?</text:p>
      <text:p text:style-name="ifm_p_mt.3.76mm_ifm">Vraag 6</text:p>
      <text:p text:style-name="ifm_p_ifm">Op welke vlakken zorgt de Algemene verordening gegevensbescherming (AVG) voor knelpunten? Welke grondslagen zijn er nodig, bijvoorbeeld in de Wet Beveiliging Netwerk- en Informatiesystemen (WBNI), om gegevens als IP-adressen te kunnen delen?</text:p>
      <text:p text:style-name="ifm_p_mt.3.76mm_ifm">Vraag 7</text:p>
      <text:p text:style-name="ifm_p_ifm">Welke stappen worden er gezet om het NCSC meer mogelijkheden te geven wanneer het gaat om niet-vitale onderdelen in de samenleving? Wordt er ook gekeken om de WBNI een ruimer bereik te geven?</text:p>
      <text:p text:style-name="ifm_p_mt.3.76mm_ifm">Vraag 8</text:p>
      <text:p text:style-name="ifm_p_ifm">Acht u het een meerwaarde dat er ook een private partij komt waar tevens meldingen van hacks en/of kwetsbaarheden kunnen worden gedaan?</text:p>
      <text:p text:style-name="ifm_p_mt.3.76mm_ifm">Vraag 9</text:p>
      <text:p text:style-name="ifm_p_ifm">Kunt u aangeven waar er bij het NCSC behoefte aan is en in hoeverre u kunt zorgen dat het NCSC deze bevoegdheden, middelen en/of grondslagen ook krijgt? Welke obstakels liggen er in de weg?</text:p>
      <text:p text:style-name="ifm_p_mt.3.76mm_ifm">Vraag 10</text:p>
      <text:p text:style-name="ifm_p_ifm">Bent u bekend met signalen dat er vanwege veel te stringente wettelijke beperkingen het NCSC genoodzaakt is om buiten de wet om te werken? Acht u dat acceptabel?</text:p>
      <text:p text:style-name="ifm_p_mt.3.76mm_ifm">Vraag 11</text:p>
      <text:p text:style-name="ifm_p_ifm">Kunt u aangeven waarom het NCSC niet de mogelijkheden heeft om het internet te scannen om te kijken welke partijen er gevaar lopen voor bepaalde software of kwetsbaarheden? Welke mogelijkheden ziet u om ervoor te zorgen dat dit wel gaat gebeuren?</text:p>
      <text:p text:style-name="ifm_p_mt.3.76mm_ifm">Vraag 12</text:p>
      <text:p text:style-name="ifm_p_ifm">Kunt u een overzicht geven van alle initiatieven die er thans lopen om de cyberveiligheid bij (mkb-)bedrijven te vergroten? Wat is het bereik hiervan?</text:p>
      <text:p text:style-name="ifm_p_mt.3.76mm_ifm">Vraag 13</text:p>
      <text:p text:style-name="ifm_p_ifm"> Bent u bereid om een evaluatie te laten uitvoeren over het functioneren van de instanties als het NCSC en het DTC in relatie tot relevante stakeho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Bedrijfsleven start eigen alarmsysteem tegen hackers: ‘overheid te traag’ &amp; ‘Informatie over op handen zijnde hacks wordt grotendeels weggeooid’</dc:title>
    <meta:user-defined meta:name="OVERHEIDop.ParlID/DC.identifier">kv-tk-2021Z17239</meta:user-defined>
    <meta:user-defined meta:name="DCTERMS.W3CDTF/OVERHEIDop.datumIndiening">2021-10-06</meta:user-defined>
    <meta:user-defined meta:name="OVERHEIDop.KamervraagTypen/DC.type">Schriftelijke vragen</meta:user-defined>
    <meta:user-defined meta:name="OVERHEIDop.vraagnummer">2021Z17239</meta:user-defined>
    <meta:user-defined meta:name="OVERHEIDop.indiener">H.M. Pallan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6</meta:user-defined>
    <meta:user-defined meta:name="DC.title">De berichten ‘Bedrijfsleven start eigen alarmsysteem tegen hackers: ‘overheid te traag’ &amp; ‘Informatie over op handen zijnde hacks wordt grotendeels weggeooid’</meta:user-defined>
    <meta:user-defined meta:name="DCTERMS.W3CDTF/DCTERMS.available">2021-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